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!-- Table cells styles -->
    <style:style style:name="0" style:family="table-cell">
      <style:table-cell-properties style:vertical-align="top"/>
    </style:style>
    <style:style style:name="9" style:family="table-cell">
      <style:table-cell-properties fo:border-top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!-- Table columns styles -->
    <style:style style:name="900" style:family="table-column">
      <style:table-column-properties style:column-width="16mm"/>
    </style:style>
    <style:style style:name="3401" style:family="table-column">
      <style:table-column-properties style:column-width="60mm"/>
    </style:style>
    <style:style style:name="4500" style:family="table-column">
      <style:table-column-properties style:column-width="79mm"/>
    </style:style>
    <style:style style:name="4680" style:family="table-column">
      <style:table-column-properties style:column-width="83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080" style:family="table">
      <style:table-properties style:width="178mm" table:align="left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04612909/0">Постановление Правительства РФ от 13 мая 2022 г. N 867
"О единой цифровой платформе в сфере занятости и трудовых отношений "Работа в России"</text:a></text:h>
      <text:p text:style-name="s52header">С изменениями и дополнениями от:</text:p>
      <text:p text:style-name="s52">24 марта 2023 г., 14 февраля 2024 г.</text:p>
      <text:p text:style-name="s1"/>
      <text:p text:style-name="s22header">Информация об изменениях:</text:p>
      <text:p text:style-name="s22"><text:bookmark text:name="anchor10"/>Преамбула изменена с 15 февраля 2024 г. - <text:a xlink:type="simple" xlink:href="http://ivo.garant.ru/document/redirect/408561955/1001">Постановление</text:a> Правительства России от 14 февраля 2024 г. N 158</text:p>
      <text:p text:style-name="s22"><text:a xlink:type="simple" xlink:href="http://ivo.garant.ru/document/redirect/76830260/10">См. предыдущую редакцию</text:a></text:p>
      <text:p text:style-name="s1">Правительство Российской Федерации постановляет:</text:p>
      <text:p text:style-name="s1"><text:bookmark text:name="anchor1"/>1. Утвердить прилагаемые <text:a xlink:type="simple" xlink:href="#anchor1000">Правила</text:a> функционирования единой цифровой платформы в сфере занятости и трудовых отношений "Работа в России".</text:p>
      <text:p text:style-name="s1"><text:bookmark text:name="anchor2"/>2. Установить, что реализация полномочий федеральных органов исполнительной власти, предусмотренных <text:a xlink:type="simple" xlink:href="#anchor1000">Правилами</text:a>, утвержденными настоящим постановлением, осуществляется в пределах установленной Правительством Российской Федерации предельной численности работников соответствующих федеральных органов исполнительной власти и бюджетных ассигнований, предусмотренных им в федеральном бюджете на руководство и управление в сфере установленных функций.</text:p>
      <text:p text:style-name="s1"><text:bookmark text:name="anchor3"/>3. Федеральной службе по труду и занятости в 3-месячный срок утвердить:</text:p>
      <text:p text:style-name="s1"><text:bookmark text:name="anchor32"/><text:a xlink:type="simple" xlink:href="http://ivo.garant.ru/document/redirect/405123253/1000">форматы</text:a> данных и требования к техническим, программным и лингвистическим средствам обеспечения формирования и ведения единой цифровой платформы в сфере занятости и трудовых отношений "Работа в России";</text:p>
      <text:p text:style-name="s1"><text:bookmark text:name="anchor33"/><text:a xlink:type="simple" xlink:href="http://ivo.garant.ru/document/redirect/405123291/1000">требования</text:a> к информации, размещаемой на единой цифровой платформе в сфере занятости и трудовых отношений "Работа в России";</text:p>
      <text:p text:style-name="s1"><text:bookmark text:name="anchor34"/><text:a xlink:type="simple" xlink:href="http://ivo.garant.ru/document/redirect/405123291/2000">порядок</text:a> проведения оценки информации, размещаемой на единой цифровой платформе в сфере занятости и трудовых отношений "Работа в России", на предмет соответствия требованиям к информации, размещаемой на единой цифровой платформе в сфере занятости и трудовых отношений "Работа в России".</text:p>
      <text:p text:style-name="s1"><text:bookmark text:name="anchor4"/>4. Признать утратившими силу:</text:p>
      <text:p text:style-name="s1"><text:bookmark text:name="anchor41"/><text:a xlink:type="simple" xlink:href="http://ivo.garant.ru/document/redirect/71170996/0">постановление</text:a> Правительства Российской Федерации от 25 августа 2015 г. N 885 "Об информационно-аналитической системе Общероссийская база вакансий "Работа в России" (Собрание законодательства Российской Федерации, 2015, N 35, ст. 5000);</text:p>
      <text:p text:style-name="s1"><text:bookmark text:name="anchor42"/><text:a xlink:type="simple" xlink:href="http://ivo.garant.ru/document/redirect/71873056/0">постановление</text:a> Правительства Российской Федерации от 30 января 2018 г. N 85 "О внесении изменений в Правила формирования, ведения и модернизации информационно-аналитической системы Общероссийская база вакансий "Работа в России" (Собрание законодательства Российской Федерации, 2018, N 7, ст. 1028);</text:p>
      <text:p text:style-name="s1"><text:bookmark text:name="anchor43"/><text:a xlink:type="simple" xlink:href="http://ivo.garant.ru/document/redirect/74705800/0">постановление</text:a> Правительства Российской Федерации от 30 сентября 2020 г. N 1568 "О внесении изменений в постановление Правительства Российской Федерации от 25 августа 2015 г. N 885" (Собрание законодательства Российской Федерации, 2020, N 40, ст. 6295).</text:p>
      <text:p text:style-name="s1"><text:bookmark text:name="anchor5"/>5. Настоящее постановление вступает в силу со дня его <text:a xlink:type="simple" xlink:href="http://ivo.garant.ru/document/redirect/404612910/0">официального опубликования</text:a>, за исключением:</text:p>
      <text:p text:style-name="s1"><text:bookmark text:name="anchor51"/>положений <text:a xlink:type="simple" xlink:href="#anchor1061">пункта 61</text:a> Правил, утвержденных настоящим постановлением, в части, касающейся использования федеральной государственной информационной системы <text:a xlink:type="simple" xlink:href="https://www.gosuslugi.ru">"Единый портал</text:a> государственных и муниципальных услуг (функций)", которые вступают в силу с 1 сентября 2022 г.;</text:p>
      <text:p text:style-name="s1"><text:bookmark text:name="anchor52"/><text:a xlink:type="simple" xlink:href="#anchor1062">пункта 62</text:a> Правил, утвержденных настоящим постановлением, который вступает в силу с 1 марта 2023 г.;</text:p>
      <text:p text:style-name="s1"><text:bookmark text:name="anchor53"/><text:a xlink:type="simple" xlink:href="#anchor1067">пунктов 67 - 70</text:a> Правил, утвержденных настоящим постановлением, которые вступают в силу с 1 января 2023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1_right_fi698"><text:bookmark text:name="anchor1000"/><text:span text:style-name="s10">УТВЕРЖДЕНЫ
<text:a xlink:type="simple" xlink:href="#anchor0">постановлением</text:a> Правительства
Российской Федерации
от 13 мая 2022 г. N 867</text:span></text:p>
      <text:p text:style-name="s1"/>
      <text:h text:outline-level="1" text:style-name="s3">Правила функционирования единой цифровой платформы в сфере занятости и трудовых отношений "Работа в России"</text:h>
      <text:p text:style-name="s52header">С изменениями и дополнениями от:</text:p>
      <text:p text:style-name="s52">24 марта 2023 г.14 февраля 2024 г.</text:p>
      <text:p text:style-name="s1"/>
      <text:h text:outline-level="1" text:style-name="s3"><text:bookmark text:name="anchor1100"/>I. Общие положения</text:h>
      <text:p text:style-name="s1"/>
      <text:p text:style-name="s1"><text:bookmark text:name="anchor1001"/>1. Настоящие Правила определяют порядок функционирования единой цифровой платформы в сфере занятости и трудовых отношений "Работа в России" (далее - единая цифровая платформа).</text:p>
      <text:p text:style-name="s1"><text:bookmark text:name="anchor1002"/>2. Единая цифровая платформа является федеральной государственной информационной системой.</text:p>
      <text:p text:style-name="s1">Ведение и модернизация единой цифровой платформы осуществляются Федеральной службой по труду и занятости (далее - оператор). Оператор вправе самостоятельно выбирать используемые на единой цифровой платформе информационно-телекоммуникационные технологии, программные и технические средства. Функциональные требования к единой цифровой платформе утверждаются оператором по согласованию с Министерством труда и социальной защиты Российской Федерации.</text:p>
      <text:p text:style-name="s1"><text:bookmark text:name="anchor1003"/>3. Взаимодействие единой цифровой платформы и иных государственных информационных систем осуществляется с использованием 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в том числе единой системы межведомственного электронного взаимодействия.</text:p>
      <text:p text:style-name="s1"><text:bookmark text:name="anchor1004"/>4. Информация на единой цифровой платформе размещается участниками единой цифровой платформы, указанными в <text:a xlink:type="simple" xlink:href="#anchor1017">пункте 17</text:a> настоящих Правил (далее - участники единой цифровой платформы), безвозмездно в соответствии с устанавливаемыми оператором форматами данных и требованиями к техническим, программным и лингвистическим средствам обеспечения формирования и ведения единой цифровой платформы (далее - форматы данных и требования к единой цифровой платформе).</text:p>
      <text:p text:style-name="s1"><text:bookmark text:name="anchor1005"/>5. Единая цифровая платформа в автоматическом режиме обеспечивает предотвращение дублирования информации при ее размещении участниками единой цифровой платформы.</text:p>
      <text:p text:style-name="s1"><text:bookmark text:name="anchor1006"/>6. Участники единой цифровой платформы, размещающие либо получающие информацию посредством единой цифровой платформы, в целях получения доступа на единую цифровую платформу проходят процедуру регистрации в соответствии с порядком, предусмотренным настоящими Правилами.</text:p>
      <text:p text:style-name="s1"><text:bookmark text:name="anchor1007"/>7. Органы службы занятости населения или оператор оценивают полноту, достоверность информации, размещаемой на единой цифровой платформе, и ее соответствие установленным оператором требованиям к информации, размещаемой на единой цифровой платформе (далее - требования к информации).</text:p>
      <text:p text:style-name="s1"><text:bookmark text:name="anchor1008"/>8. Порядок проведения оценки информации, размещаемой на единой цифровой платформе, устанавливается оператором.</text:p>
      <text:p text:style-name="s1"><text:bookmark text:name="anchor1009"/>9. Единая цифровая платформа обеспечивает идентификацию участников единой цифровой платформы, прошедших авторизацию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диная система идентификации и аутентификации).</text:p>
      <text:p text:style-name="s22header">Информация об изменениях:</text:p>
      <text:p text:style-name="s22"><text:bookmark text:name="anchor1010"/>Пункт 10 изменен с 15 февраля 2024 г. - <text:a xlink:type="simple" xlink:href="http://ivo.garant.ru/document/redirect/408561955/1021">Постановление</text:a> Правительства России от 14 февраля 2024 г. N 158</text:p>
      <text:p text:style-name="s22"><text:a xlink:type="simple" xlink:href="http://ivo.garant.ru/document/redirect/76830260/1010">См. предыдущую редакцию</text:a></text:p>
      <text:p text:style-name="s1">10. Доступ к единой цифровой платформе, включая подсистему "Личный кабинет гражданина", предоставляется гражданам с использованием единой системы идентификации и аутентификации.</text:p>
      <text:p text:style-name="s1"><text:bookmark text:name="anchor1011"/>11. Адрес официального сайта единой цифровой платформы в информационно-телекоммуникационной сети "Интернет" (далее - сеть "Интернет") определяется оператором.</text:p>
      <text:p text:style-name="s1"/>
      <text:h text:outline-level="1" text:style-name="s3"><text:bookmark text:name="anchor1200"/>II. Перечень подсистем единой цифровой платформы и порядок их взаимодействия</text:h>
      <text:p text:style-name="s1"/>
      <text:p text:style-name="s1"><text:bookmark text:name="anchor1012"/>12. Единая цифровая платформа состоит из федерального и регионального сегментов.</text:p>
      <text:p text:style-name="s1"><text:bookmark text:name="anchor1013"/>13. Федеральный сегмент единой цифровой платформы включает следующие подсистемы:</text:p>
      <text:p text:style-name="s1"><text:bookmark text:name="anchor1131"/>а) подсистема "Регистр получателей услуг", обеспечивающая сбор, хранение и обработку информации о получателях государственных услуг в сфере занятости населения, содержащейся в регистрах получателей государственных услуг в сфере занятости населения, формируемых в соответствии со <text:a xlink:type="simple" xlink:href="http://ivo.garant.ru/document/redirect/10164333/1601">статьей 16<text:span text:style-name="upper"><text:span> 1</text:span></text:span></text:a> Закона Российской Федерации "О занятости населения в Российской Федерации", а также дополнительной информации о получателях услуг, обрабатываемой на единой цифровой платформе;</text:p>
      <text:p text:style-name="s22header">Информация об изменениях:</text:p>
      <text:p text:style-name="s22"><text:bookmark text:name="anchor1132"/>Подпункт "б" изменен с 15 февраля 2024 г. - <text:a xlink:type="simple" xlink:href="http://ivo.garant.ru/document/redirect/408561955/10221">Постановление</text:a> Правительства России от 14 февраля 2024 г. N 158</text:p>
      <text:p text:style-name="s22"><text:a xlink:type="simple" xlink:href="http://ivo.garant.ru/document/redirect/76830260/1132">См. предыдущую редакцию</text:a></text:p>
      <text:p text:style-name="s1">б) подсистема, обеспечивающая процессы осуществления полномочий в области содействия занятости населения, в том числе предоставления государственных услуг в электронном виде, формирование аналитической информации;</text:p>
      <text:p text:style-name="s1"><text:bookmark text:name="anchor1133"/>в) подсистема "Общероссийская база вакансий", обеспечивающая сбор, хранение, обработку и предоставление информации о работодателях, а также об имеющихся у работодателей свободных рабочих местах и вакантных должностях (далее - информации о вакансиях), о потребностях в работниках и условиях их привлечения;</text:p>
      <text:p text:style-name="s1"><text:bookmark text:name="anchor1134"/>г) подсистема "Общероссийская база резюме", обеспечивающая сбор, хранение, обработку и предоставление информации о соискателях;</text:p>
      <text:p text:style-name="s1"><text:bookmark text:name="anchor1135"/>д) подсистема <text:a xlink:type="simple" xlink:href="http://trudvsem.ru">"Интернет-портал</text:a> "Работа в России", обеспечивающая доступ участников единой цифровой платформы к информации, размещенной на единой цифровой платформе, посредством сети "Интернет";</text:p>
      <text:p text:style-name="s22header">Информация об изменениях:</text:p>
      <text:p text:style-name="s22"><text:bookmark text:name="anchor1136"/>Подпункт "е" изменен с 15 февраля 2024 г. - <text:a xlink:type="simple" xlink:href="http://ivo.garant.ru/document/redirect/408561955/10222">Постановление</text:a> Правительства России от 14 февраля 2024 г. N 158</text:p>
      <text:p text:style-name="s22"><text:a xlink:type="simple" xlink:href="http://ivo.garant.ru/document/redirect/76830260/1136">См. предыдущую редакцию</text:a></text:p>
      <text:p text:style-name="s1">е) подсистема "Личный кабинет гражданина", обеспечивающая идентификацию, авторизацию и регистрацию на единой цифровой платформе граждан, ищущих работу, работников или обучающихся, возможность формирования ими на единой цифровой платформе цифрового профиля соискателя, а также их взаимодействие с иными участниками единой цифровой платформы, в том числе при реализации мероприятий по профессиональному обучению и дополнительному профессиональному образованию в рамках <text:a xlink:type="simple" xlink:href="http://ivo.garant.ru/document/redirect/400824401/0">национального проекта</text:a> "Демография";</text:p>
      <text:p text:style-name="s22header">Информация об изменениях:</text:p>
      <text:p text:style-name="s22"><text:bookmark text:name="anchor1137"/>Подпункт "ж" изменен с 15 февраля 2024 г. - <text:a xlink:type="simple" xlink:href="http://ivo.garant.ru/document/redirect/408561955/10223">Постановление</text:a> Правительства России от 14 февраля 2024 г. N 158</text:p>
      <text:p text:style-name="s22"><text:a xlink:type="simple" xlink:href="http://ivo.garant.ru/document/redirect/76830260/1137">См. предыдущую редакцию</text:a></text:p>
      <text:p text:style-name="s1">ж) подсистема "Личный кабинет работодателя", обеспечивающая идентификацию, авторизацию и регистрацию на единой цифровой платформе работодателей, возможность размещения ими на единой цифровой платформе информации о себе, о вакансиях, в том числе в автоматическом режиме, а также их взаимодействие с иными участниками единой цифровой платформы, включая взаимодействие, осуществляемое в целях реализации мероприятий по профессиональному обучению и дополнительному профессиональному образованию в рамках национального проекта "Демография", а также обеспечивающая идентификацию, авторизацию и регистрацию на единой цифровой платформе юридических лиц и индивидуальных предпринимателей, возможность размещения ими на единой цифровой платформе информации о потребности в выполнении работ и (или) оказании услуг по договорам гражданско-правового характера и их взаимодействие с иными участниками единой цифровой платформы;</text:p>
      <text:p text:style-name="s1"><text:bookmark text:name="anchor1138"/>з) подсистема "Интеграция", обеспечивающая в автоматизированном режиме взаимодействие, в том числе с использованием единой системы межведомственного электронного взаимодействия, единой цифровой платформы с иными информационными системами;</text:p>
      <text:p text:style-name="s1"><text:bookmark text:name="anchor1139"/>и) подсистема "Личный кабинет органа государственной власти иностранного государства, действующего на основании международных договоров Российской Федерации", обеспечивающая размещение компетентными органами иностранных государств, заключивших с Российской Федерацией межправительственные соглашения об организованном наборе кандидатов на трудоустройство для осуществления временной трудовой деятельности на территории Российской Федерации, информации о соискателях из числа иностранных граждан, в том числе об уровне их квалификации, стаже работы и иной информации, а также поиск вакансий, размещенных российскими работодателями в порядке организованного набора;</text:p>
      <text:p text:style-name="s1"><text:bookmark text:name="anchor11310"/>к) подсистема "Личный кабинет сотрудника Роструда", обеспечивающая идентификацию, авторизацию и регистрацию на единой цифровой платформе сотрудников Федеральной службы по труду и занятости, размещение на ней информации, в том числе о распределении квот на профессиональное обучение и дополнительное профессиональное образование в рамках национального проекта "Демография", а также возможность проведения оценки информации, размещаемой на единой цифровой платформе, построения отчетов, мониторинга функционирования единой цифровой платформы;</text:p>
      <text:p text:style-name="s22header">Информация об изменениях:</text:p>
      <text:p text:style-name="s22"><text:bookmark text:name="anchor11311"/>Подпункт "л" изменен с 28 марта 2023 г. - <text:a xlink:type="simple" xlink:href="http://ivo.garant.ru/document/redirect/406622049/11341">Постановление</text:a> Правительства России от 24 марта 2023 г. N 471</text:p>
      <text:p text:style-name="s22"><text:a xlink:type="simple" xlink:href="http://ivo.garant.ru/document/redirect/76819102/11311">См. предыдущую редакцию</text:a></text:p>
      <text:p text:style-name="s1">л) подсистема "Анализ трудоустройства граждан", обеспечивающая взаимодействие с иными информационными системами для получения необходимых данных, их обработки и формирования в соответствии с <text:a xlink:type="simple" xlink:href="http://ivo.garant.ru/document/redirect/408194867/1000">регламентом</text:a>, определенным оператором по согласованию с Министерством труда и социальной защиты Российской Федерации, Министерством цифрового развития, связи и массовых коммуникаций Российской Федерации, Министерством науки и высшего образования Российской Федерации, Министерством просвещения Российской Федерации, Федеральной службой по надзору в сфере образования и науки и Фондом пенсионного и социального страхования Российской Федерации, аналитической информации о трудоустройстве граждан, в том числе по итогам профессионального обучения и дополнительного профессионального образования в рамках национального проекта "Демография" ;</text:p>
      <text:p text:style-name="s22header">Информация об изменениях:</text:p>
      <text:p text:style-name="s22"><text:bookmark text:name="anchor11312"/>Подпункт "м" изменен с 15 февраля 2024 г. - <text:a xlink:type="simple" xlink:href="http://ivo.garant.ru/document/redirect/408561955/10224">Постановление</text:a> Правительства России от 14 февраля 2024 г. N 158</text:p>
      <text:p text:style-name="s22"><text:a xlink:type="simple" xlink:href="http://ivo.garant.ru/document/redirect/76830260/11312">См. предыдущую редакцию</text:a></text:p>
      <text:p text:style-name="s1">м) подсистема "Трудоустройство граждан, испытывающих трудности в поиске работы", предназначенная для информационного обеспечения процессов в рамках содействия трудоустройству граждан, испытывающих трудности в поиске работы, включая лиц, освобожденных из учреждений, исполняющих наказание в виде лишения свободы, а также осужденных к наказаниям без изоляции от общества (лица, нуждающиеся в поддержке государства), в том числе обеспечивающая идентификацию, авторизацию и регистрацию на единой цифровой платформе сотрудников учреждений уголовно-исполнительной системы Российской Федерации, исполняющих наказания в виде принудительных работ или лишения свободы, возможность размещения ими на единой цифровой платформе информации о гражданах из числа лиц, осужденных к принудительным работам или лишению свободы, включая резюме этих граждан (информация об уровне образования, стаже работы, знаниях, умениях, навыках и опыте работы), а также взаимодействие сотрудников учреждений уголовно-исполнительной системы Российской Федерации, исполняющих наказания в виде принудительных работ или лишения свободы, с иными участниками единой цифровой платформы;</text:p>
      <text:p text:style-name="s1"><text:bookmark text:name="anchor11313"/>н) подсистема "Электронный кадровый документооборот", обеспечивающая создание, подписание, использование и хранение электронных документов, связанных с работой;</text:p>
      <text:p text:style-name="s1"><text:bookmark text:name="anchor11314"/>о) подсистема взаимодействия образовательных организаций, работодателей, студентов и выпускников при организации стажировок и практик, обеспечивающая такое взаимодействие с целью организации стажировок и практик.</text:p>
      <text:p text:style-name="s1"><text:bookmark text:name="anchor1014"/>14. Региональный сегмент единой цифровой платформы включает следующие подсистемы:</text:p>
      <text:p text:style-name="s1"><text:bookmark text:name="anchor1141"/>а) подсистема "Личный кабинет органа службы занятости населения субъекта Российской Федерации" (далее - личный кабинет сотрудника службы занятости населения), обеспечивающая авторизацию сотрудников органа службы занятости населения на единой цифровой платформе, возможность размещения на ней информации, в том числе о распределении квот на профессиональное обучение и дополнительное профессиональное образование в рамках национального проекта "Демография", а также возможность доступа к информации, размещаемой на единой цифровой платформе, и проведению ее оценки;</text:p>
      <text:p text:style-name="s1"><text:bookmark text:name="anchor1142"/>б) подсистема "Паспорт субъекта Российской Федерации", обеспечивающая сбор, хранение, обработку и предоставление информации, направленной на повышение мобильности граждан.</text:p>
      <text:p text:style-name="s1"><text:bookmark text:name="anchor1015"/>15. Информационное взаимодействие подсистем единой цифровой платформы, указанных в <text:a xlink:type="simple" xlink:href="#anchor1013">пунктах 13</text:a> и <text:a xlink:type="simple" xlink:href="#anchor1014">14</text:a> настоящих Правил, осуществляется в автоматизированном режиме путем получения и передачи информации, сведений, данных, содержащихся в подсистемах.</text:p>
      <text:p text:style-name="s1"><text:bookmark text:name="anchor1016"/>16. Перечень информации, содержащейся на единой цифровой платформе, приведен в <text:a xlink:type="simple" xlink:href="#anchor11000">приложении</text:a>.</text:p>
      <text:p text:style-name="s1"/>
      <text:h text:outline-level="1" text:style-name="s3"><text:bookmark text:name="anchor1300"/>III. Перечень участников единой цифровой платформы, их функции и полномочия</text:h>
      <text:p text:style-name="s1"/>
      <text:p text:style-name="s1"><text:bookmark text:name="anchor1017"/>17. Участниками единой цифровой платформы являются:</text:p>
      <text:p text:style-name="s1"><text:bookmark text:name="anchor1171"/>а) оператор;</text:p>
      <text:p text:style-name="s1"><text:bookmark text:name="anchor1172"/>б) федеральные органы исполнительной власти;</text:p>
      <text:p text:style-name="s22header">Информация об изменениях:</text:p>
      <text:p text:style-name="s22"><text:bookmark text:name="anchor1173"/>Подпункт "в" изменен с 28 марта 2023 г. - <text:a xlink:type="simple" xlink:href="http://ivo.garant.ru/document/redirect/406622049/113422">Постановление</text:a> Правительства России от 24 марта 2023 г. N 471</text:p>
      <text:p text:style-name="s22"><text:a xlink:type="simple" xlink:href="http://ivo.garant.ru/document/redirect/76819102/1173">См. предыдущую редакцию</text:a></text:p>
      <text:p text:style-name="s1">в) Фонд пенсионного и социального страхования Российской Федерации;</text:p>
      <text:p text:style-name="s22header">Информация об изменениях:</text:p>
      <text:p text:style-name="s22"><text:bookmark text:name="anchor1174"/>Подпункт "г" изменен с 28 марта 2023 г. - <text:a xlink:type="simple" xlink:href="http://ivo.garant.ru/document/redirect/406622049/113423">Постановление</text:a> Правительства России от 24 марта 2023 г. N 471</text:p>
      <text:p text:style-name="s22"><text:a xlink:type="simple" xlink:href="http://ivo.garant.ru/document/redirect/76819102/1174">См. предыдущую редакцию</text:a></text:p>
      <text:p text:style-name="s1">г) исполнительные органы субъектов Российской Федерации, осуществляющие полномочия в области содействия занятости населения и переданное полномочие по осуществлению социальных выплат гражданам, признанным в установленном порядке безработными (далее - исполнительные органы субъектов Российской Федерации);</text:p>
      <text:p text:style-name="s22header">Информация об изменениях:</text:p>
      <text:p text:style-name="s22"><text:bookmark text:name="anchor1175"/>Подпункт "д" изменен с 15 февраля 2024 г. - <text:a xlink:type="simple" xlink:href="http://ivo.garant.ru/document/redirect/408561955/10231">Постановление</text:a> Правительства России от 14 февраля 2024 г. N 158</text:p>
      <text:p text:style-name="s22"><text:a xlink:type="simple" xlink:href="http://ivo.garant.ru/document/redirect/76830260/1175">См. предыдущую редакцию</text:a></text:p>
      <text:p text:style-name="s1">д) органы службы занятости населения (государственные учреждения, созданные субъектами Российской Федерации в целях осуществления полномочий в сфере занятости населения);</text:p>
      <text:p text:style-name="s1"><text:bookmark text:name="anchor1176"/>е) работодатели (юридические лица, в том числе частные агентства занятости, осуществляющие деятельность по предоставлению труда работников (персонала), и индивидуальные предприниматели, испытывающие потребность в работниках или вступившие в трудовые отношения с работником);</text:p>
      <text:p text:style-name="s1"><text:bookmark text:name="anchor1177"/>ж) граждане, ищущие работу;</text:p>
      <text:p text:style-name="s1"><text:bookmark text:name="anchor1178"/>з) работники (граждане, вступившие в трудовые отношения с работодателем), осуществляющие взаимодействие с работодателями в электронном виде посредством единой цифровой платформы;</text:p>
      <text:p text:style-name="s1"><text:bookmark text:name="anchor1179"/>и) образовательные организации;</text:p>
      <text:p text:style-name="s1"><text:bookmark text:name="anchor11710"/>к) кадровые агентства (негосударственные организации, осуществляющие деятельность по содействию в трудоустройстве граждан и (или) подбору работников, с которыми у работодателя заключен договор на предоставление услуг по содействию в подборе работников);</text:p>
      <text:p text:style-name="s1"><text:bookmark text:name="anchor11711"/>л) органы государственной власти иностранного государства и уполномоченные ими организации, действующие на основании международных договоров Российской Федерации;</text:p>
      <text:p text:style-name="s1"><text:bookmark text:name="anchor11712"/>м) общественные организации и профессиональные сообщества, реализующие общественно значимые проекты в сфере труда и занятости;</text:p>
      <text:p text:style-name="s22header">Информация об изменениях:</text:p>
      <text:p text:style-name="s22"><text:bookmark text:name="anchor11713"/>Пункт 17 дополнен подпунктом "н" с 15 февраля 2024 г. - <text:a xlink:type="simple" xlink:href="http://ivo.garant.ru/document/redirect/408561955/10232">Постановление</text:a> Правительства России от 14 февраля 2024 г. N 158</text:p>
      <text:p text:style-name="s1">н) обучающиеся;</text:p>
      <text:p text:style-name="s22header">Информация об изменениях:</text:p>
      <text:p text:style-name="s22"><text:bookmark text:name="anchor11714"/>Пункт 17 дополнен подпунктом "о" с 15 февраля 2024 г. - <text:a xlink:type="simple" xlink:href="http://ivo.garant.ru/document/redirect/408561955/10232">Постановление</text:a> Правительства России от 14 февраля 2024 г. N 158</text:p>
      <text:p text:style-name="s1">о) учреждения уголовно-исполнительной системы Российской Федерации, исполняющие наказания в виде принудительных работ или лишения свободы.</text:p>
      <text:p text:style-name="s1"><text:bookmark text:name="anchor1018"/>18. Оператор единой цифровой платформы реализует следующие функции и полномочия:</text:p>
      <text:p text:style-name="s1"><text:bookmark text:name="anchor1181"/>а) осуществляет автоматизированную обработку сведений, содержащихся на единой цифровой платформе;</text:p>
      <text:p text:style-name="s1"><text:bookmark text:name="anchor1182"/>б) проводит оценку информации, размещаемой на единой цифровой платформе;</text:p>
      <text:p text:style-name="s1"><text:bookmark text:name="anchor1183"/>в) обеспечивает доступ к информации, содержащейся на единой цифровой платформе, ее защиту, актуализацию и безопасное предоставление этой информации.</text:p>
      <text:p text:style-name="s22header">Информация об изменениях:</text:p>
      <text:p text:style-name="s22"><text:bookmark text:name="anchor1019"/>Пункт 19 изменен с 28 марта 2023 г. - <text:a xlink:type="simple" xlink:href="http://ivo.garant.ru/document/redirect/406622049/11343">Постановление</text:a> Правительства России от 24 марта 2023 г. N 471</text:p>
      <text:p text:style-name="s22"><text:a xlink:type="simple" xlink:href="http://ivo.garant.ru/document/redirect/76819102/1019">См. предыдущую редакцию</text:a></text:p>
      <text:p text:style-name="s1">19. Фонд пенсионного и социального страхования Российской Федерации размещает на единой цифровой платформе информацию, необходимую для формирования аналитической информации о трудоустройстве граждан Российской Федерации.</text:p>
      <text:p text:style-name="s22header">Информация об изменениях:</text:p>
      <text:p text:style-name="s22"><text:bookmark text:name="anchor1020"/>Пункт 20 изменен с 28 марта 2023 г. - <text:a xlink:type="simple" xlink:href="http://ivo.garant.ru/document/redirect/406622049/11344">Постановление</text:a> Правительства России от 24 марта 2023 г. N 471</text:p>
      <text:p text:style-name="s22"><text:a xlink:type="simple" xlink:href="http://ivo.garant.ru/document/redirect/76819102/1020">См. предыдущую редакцию</text:a></text:p>
      <text:p text:style-name="s1">20. Исполнительные органы субъектов Российской Федерации размещают на единой цифровой платформе информацию, направленную на повышение мобильности граждан Российской Федерации.</text:p>
      <text:p text:style-name="s1"><text:bookmark text:name="anchor1021"/>21. Органы службы занятости населения реализуют следующие функции и полномочия:</text:p>
      <text:p text:style-name="s1">осуществляют полномочия в области содействия занятости населения, включая предоставление государственных услуг в области содействия занятости в электронной форме;</text:p>
      <text:p text:style-name="s1">размещают информацию о работодателях и имеющихся у них вакансиях;</text:p>
      <text:p text:style-name="s1">размещают информацию, представленную работодателями в целях обеспечения содействия занятости населения;</text:p>
      <text:p text:style-name="s1">проводят оценку информации, размещаемой на единой цифровой платформе.</text:p>
      <text:p text:style-name="s1">Органы службы занятости населения используют единую цифровую платформу в целях содействия гражданам в поиске подходящей работы, содействия работодателям в подборе необходимых работников и оказания иных государственных услуг в области содействия занятости населения в случаях и порядке, предусмотренных <text:a xlink:type="simple" xlink:href="http://ivo.garant.ru/document/redirect/403019110/0">постановлением</text:a> Правительства Российской Федерации от 2 ноября 2021 г. N 1909 "О регистрации граждан в целях поиска подходящей работы, регистрации безработных граждан, требованиях к подбору подходящей работы, внесении изменения в постановление Правительства Российской Федерации от 8 апреля 2020 г. N 460, а также о признании утратившими силу некоторых актов и отдельных положений некоторых актов Правительства Российской Федерации", и стандартами деятельности по осуществлению полномочий в сфере занятости населения.</text:p>
      <text:p text:style-name="s1"><text:bookmark text:name="anchor1022"/>22. Работодатели реализуют следующие функции:</text:p>
      <text:p text:style-name="s1"><text:bookmark text:name="anchor1221"/>а) создают, подписывают, используют и хранят электронные документы, связанные с работой, в случае осуществления электронного документооборота в сфере трудовых отношений посредством единой цифровой платформы;</text:p>
      <text:p text:style-name="s22header">Информация об изменениях:</text:p>
      <text:p text:style-name="s22"><text:bookmark text:name="anchor1222"/>Подпункт "б" изменен с 15 февраля 2024 г. - <text:a xlink:type="simple" xlink:href="http://ivo.garant.ru/document/redirect/408561955/10241">Постановление</text:a> Правительства России от 14 февраля 2024 г. N 158</text:p>
      <text:p text:style-name="s22"><text:a xlink:type="simple" xlink:href="http://ivo.garant.ru/document/redirect/76830260/1222">См. предыдущую редакцию</text:a></text:p>
      <text:p text:style-name="s1">б) размещают информацию о себе, о вакансиях, а также о предложениях по выполнению работ либо предоставлению услуг по гражданско-правовым договорам;</text:p>
      <text:p text:style-name="s22header">Информация об изменениях:</text:p>
      <text:p text:style-name="s22"><text:bookmark text:name="anchor1223"/>Подпункт "в" изменен с 15 февраля 2024 г. - <text:a xlink:type="simple" xlink:href="http://ivo.garant.ru/document/redirect/408561955/10242">Постановление</text:a> Правительства России от 14 февраля 2024 г. N 158</text:p>
      <text:p text:style-name="s22"><text:a xlink:type="simple" xlink:href="http://ivo.garant.ru/document/redirect/76830260/1223">См. предыдущую редакцию</text:a></text:p>
      <text:p text:style-name="s1">в) размещают информацию, необходимую для осуществления деятельности по профессиональной реабилитации и содействию занятости инвалидов, информацию о созданных или выделенных рабочих местах для трудоустройства инвалидов в соответствии с установленной квотой для приема на работу инвалидов, включая информацию о локальных нормативных актах, содержащих сведения о данных рабочих местах, выполнении квоты для приема на работу инвалидов, информацию о принятии решения о ликвидации организации либо прекращении деятельности индивидуальным предпринимателем, сокращении численности или штата работников организации, индивидуального предпринимателя и возможном расторжении трудовых договоров, информацию о введении режима неполного рабочего дня (смены) и (или) неполной рабочей недели, а также о приостановке производства, информацию о применении в отношении данного работодателя процедур о несостоятельности (банкротстве), о временном переводе (об изменении (отмене) решения о временном переводе) работников на дистанционную (удаленную) работу по инициативе работодателя в исключительных случаях, предусмотренных <text:a xlink:type="simple" xlink:href="http://ivo.garant.ru/document/redirect/12125268/31209">трудовым законодательством</text:a> (далее - информация, представляемая работодателями в целях содействия обеспечения занятости населения);</text:p>
      <text:p text:style-name="s1"><text:bookmark text:name="anchor1224"/>г) взаимодействуют с органами службы занятости населения, гражданами, ищущими работу, и работниками;</text:p>
      <text:p text:style-name="s22header">Информация об изменениях:</text:p>
      <text:p text:style-name="s22"><text:bookmark text:name="anchor1225"/>Пункт 22 дополнен подпунктом "д" с 15 февраля 2024 г. - <text:a xlink:type="simple" xlink:href="http://ivo.garant.ru/document/redirect/408561955/10243">Постановление</text:a> Правительства России от 14 февраля 2024 г. N 158</text:p>
      <text:p text:style-name="s1">д) взаимодействуют с образовательными организациями и обучающимися в части организации и прохождения практической подготовки в электронном виде;</text:p>
      <text:p text:style-name="s22header">Информация об изменениях:</text:p>
      <text:p text:style-name="s22"><text:bookmark text:name="anchor1226"/>Пункт 22 дополнен подпунктом "е" с 15 февраля 2024 г. - <text:a xlink:type="simple" xlink:href="http://ivo.garant.ru/document/redirect/408561955/10243">Постановление</text:a> Правительства России от 14 февраля 2024 г. N 158</text:p>
      <text:p text:style-name="s1">е) формируют отзыв о гражданине по результатам взаимодействия.</text:p>
      <text:p text:style-name="s22header">Информация об изменениях:</text:p>
      <text:p text:style-name="s22"><text:bookmark text:name="anchor1023"/>Пункт 23 изменен с 15 февраля 2024 г. - <text:a xlink:type="simple" xlink:href="http://ivo.garant.ru/document/redirect/408561955/1025">Постановление</text:a> Правительства России от 14 февраля 2024 г. N 158</text:p>
      <text:p text:style-name="s22"><text:a xlink:type="simple" xlink:href="http://ivo.garant.ru/document/redirect/76830260/1023">См. предыдущую редакцию</text:a></text:p>
      <text:p text:style-name="s1">23. Граждане, ищущие работу, реализуют следующие функции:</text:p>
      <text:p text:style-name="s1">формируют цифровой профиль соискателя, включая резюме;</text:p>
      <text:p text:style-name="s1">взаимодействуют с органами службы занятости населения по вопросам получения государственных услуг в области содействия занятости населения;</text:p>
      <text:p text:style-name="s1">взаимодействуют с работодателями, в том числе в части ведения электронного документооборота в сфере трудовых отношений;</text:p>
      <text:p text:style-name="s1">взаимодействуют с образовательными организациями;</text:p>
      <text:p text:style-name="s1">формируют отзыв о работодателе по результатам взаимодействия.</text:p>
      <text:p text:style-name="s1">Цифровой профиль соискателя является совокупностью всех данных о пользователе, которые хранятся на единой цифровой платформе, и может быть использован для формирования резюме соискателя и предварительного заполнения сведений о соискателе.</text:p>
      <text:p text:style-name="s1">Гражданин может просмотреть и отредактировать сведения цифрового профиля соискателя, удалить цифровой профиль соискателя. Удаление цифрового профиля соискателя недоступно гражданам, состоящим на регистрационном учете в целях поиска подходящей работы и (или) получающим государственную услугу в сфере занятости населения.</text:p>
      <text:p text:style-name="s1">Гражданин, ищущий работу, вправе обратиться с использованием подсистемы "Личный кабинет гражданина" в орган службы занятости населения с жалобой на неполноту и (или) неактуальность информации о вакансии.</text:p>
      <text:p text:style-name="s1">В случае установления по результатам рассмотрения такого обращения факта неполноты и (или) неактуальности информации о вакансии орган службы занятости населения принимает решение о прекращении доступа соискателей к информации о такой вакансии.</text:p>
      <text:p text:style-name="s22header">Информация об изменениях:</text:p>
      <text:p text:style-name="s22"><text:bookmark text:name="anchor1231"/>Правила дополнены пунктом 23<text:span text:style-name="upper"><text:span> 1</text:span></text:span> с 15 февраля 2024 г. - <text:a xlink:type="simple" xlink:href="http://ivo.garant.ru/document/redirect/408561955/1026">Постановление</text:a> Правительства России от 14 февраля 2024 г. N 158</text:p>
      <text:p text:style-name="s1">23<text:span text:style-name="upper"><text:span> 1</text:span></text:span>. Обучающиеся взаимодействуют с образовательными организациями и работодателями в целях прохождения практической подготовки.</text:p>
      <text:p text:style-name="s1"><text:bookmark text:name="anchor1024"/>24. Работники, осуществляющие взаимодействие с работодателями в электронном виде посредством единой цифровой платформы, создают, подписывают и используют электронные документы, связанные с работой.</text:p>
      <text:p text:style-name="s1"><text:bookmark text:name="anchor1025"/>25. Образовательные организации реализуют следующие функции и полномочия:</text:p>
      <text:p text:style-name="s1"><text:bookmark text:name="anchor1251"/>а) размещают информацию об образовательной организации, в том числе о целевых программах и партнерах образовательной организации, обеспечивающих организацию и проведение стажировок и практик;</text:p>
      <text:p text:style-name="s1"><text:bookmark text:name="anchor1252"/>б) создают, подписывают, используют и хранят электронные документы, связанные с подготовкой и проведением стажировок или практик посредством электронного документооборота на единой цифровой платформе (в том числе осуществляют управление договорами на проведение стажировок и практик);</text:p>
      <text:p text:style-name="s22header">Информация об изменениях:</text:p>
      <text:p text:style-name="s22"><text:bookmark text:name="anchor1253"/>Подпункт "в" изменен с 15 февраля 2024 г. - <text:a xlink:type="simple" xlink:href="http://ivo.garant.ru/document/redirect/408561955/100271">Постановление</text:a> Правительства России от 14 февраля 2024 г. N 158</text:p>
      <text:p text:style-name="s22"><text:a xlink:type="simple" xlink:href="http://ivo.garant.ru/document/redirect/76830260/1253">См. предыдущую редакцию</text:a></text:p>
      <text:p text:style-name="s1">в) взаимодействуют с работодателями и обучающимися в части организации прохождения практической подготовки в электронном виде;</text:p>
      <text:p text:style-name="s22header">Информация об изменениях:</text:p>
      <text:p text:style-name="s22"><text:bookmark text:name="anchor1254"/>Пункт 25 дополнен подпунктом "г" с 15 февраля 2024 г. - <text:a xlink:type="simple" xlink:href="http://ivo.garant.ru/document/redirect/408561955/10272">Постановление</text:a> Правительства России от 14 февраля 2024 г. N 158</text:p>
      <text:p text:style-name="s1">г) ведут учет и осуществляют организацию прохождения практической подготовки на единой цифровой платформе.</text:p>
      <text:p text:style-name="s1"><text:bookmark text:name="anchor1026"/>26. Кадровые агентства размещают информацию о работодателях, с которыми заключен договор на предоставление услуг по содействию в подборе работников, а также информацию о вакансиях, имеющихся у этих работодателей.</text:p>
      <text:p text:style-name="s1"><text:bookmark text:name="anchor1027"/>27. Органы государственной власти иностранного государства и уполномоченные ими организации, действующие на основании международных договоров Российской Федерации, реализуют следующие функции и полномочия:</text:p>
      <text:p text:style-name="s1"><text:bookmark text:name="anchor1271"/>а) размещают резюме граждан иностранного государства, участвующих в организованном наборе граждан для осуществления временной трудовой деятельности на территории Российской Федерации, на основании международных договоров Российской Федерации;</text:p>
      <text:p text:style-name="s1"><text:bookmark text:name="anchor1272"/>б) осуществляют поиск вакансий, размещенных российскими работодателями в порядке такого организованного набора.</text:p>
      <text:p text:style-name="s22header">Информация об изменениях:</text:p>
      <text:p text:style-name="s22"><text:bookmark text:name="anchor10271"/>Правила дополнены пунктом 27<text:span text:style-name="upper"><text:span> 1</text:span></text:span> с 15 февраля 2024 г. - <text:a xlink:type="simple" xlink:href="http://ivo.garant.ru/document/redirect/408561955/1028">Постановление</text:a> Правительства России от 14 февраля 2024 г. N 158</text:p>
      <text:p text:style-name="s1">27<text:span text:style-name="upper"><text:span> 1</text:span></text:span>. Учреждения уголовно-исполнительной системы Российской Федерации, исполняющие наказания в виде принудительных работ или лишения свободы, размещают резюме граждан из числа лиц, осужденных к принудительным работам или лишению свободы.</text:p>
      <text:p text:style-name="s1"><text:bookmark text:name="anchor1028"/>28. Участники единой цифровой платформы обеспечивают полноту, достоверность и актуальность информации, размещаемой на единой цифровой платформе.</text:p>
      <text:p text:style-name="s1"><text:bookmark text:name="anchor1029"/>29. Работодатель, соискатель и работник вправе обратиться к оператору по вопросам функционирования единой цифровой платформы.</text:p>
      <text:p text:style-name="s1"/>
      <text:h text:outline-level="1" text:style-name="s3"><text:bookmark text:name="anchor1400"/>IV. Порядок представления, обработки информации на единой цифровой платформе</text:h>
      <text:p text:style-name="s1"/>
      <text:p text:style-name="s1"><text:bookmark text:name="anchor1030"/>30. Информация о работодателях размещается в подсистеме "Общероссийская база вакансий":</text:p>
      <text:p text:style-name="s1"><text:bookmark text:name="anchor1301"/>а) органами службы занятости населения;</text:p>
      <text:p text:style-name="s22header">Информация об изменениях:</text:p>
      <text:p text:style-name="s22"><text:bookmark text:name="anchor1302"/>Подпункт "б" изменен с 15 февраля 2024 г. - <text:a xlink:type="simple" xlink:href="http://ivo.garant.ru/document/redirect/408561955/1029">Постановление</text:a> Правительства России от 14 февраля 2024 г. N 158</text:p>
      <text:p text:style-name="s22"><text:a xlink:type="simple" xlink:href="http://ivo.garant.ru/document/redirect/76830260/1302">См. предыдущую редакцию</text:a></text:p>
      <text:p text:style-name="s1">б) работодателями:</text:p>
      <text:p text:style-name="s1">непосредственно;</text:p>
      <text:p text:style-name="s1">через кадровые агентства;</text:p>
      <text:p text:style-name="s1"><text:bookmark text:name="anchor13024"/>посредством передачи информации через информационный ресурс, на котором может размещаться информация о потребностях в работниках и об условиях их привлечения, о наличии свободных рабочих мест и вакантных должностей, специальных рабочих мест, оборудованных (оснащенных) для работы инвалидов (далее - информационный ресурс), <text:a xlink:type="simple" xlink:href="http://ivo.garant.ru/document/redirect/404498430/1000">требования</text:a> к которым утверждены <text:a xlink:type="simple" xlink:href="http://ivo.garant.ru/document/redirect/404498430/0">постановлением</text:a> Правительства Российской Федерации от 16 апреля 2022 г. N 675 "Об утверждении требований к информационным ресурсам, на которых может размещаться информация о потребностях в работниках и об условиях их привлечения, о наличии свободных рабочих мест и вакантных должностей, специальных рабочих мест, оборудованных (оснащенных) для работы инвалидов.</text:p>
      <text:p text:style-name="s1"><text:bookmark text:name="anchor1031"/>31. Размещение информации о работодателе органами службы занятости населения осуществляется на основании информации и документов, представленных работодателем при обращении в органы службы занятости населения за содействием в осуществлении регистрации работодателя на единой цифровой платформе. После размещения сотрудником органа службы занятости населения информации о работодателе работодателю предоставляются данные, необходимые для его последующей авторизации на единой цифровой платформе.</text:p>
      <text:p text:style-name="s1"><text:bookmark text:name="anchor1032"/>32. Для регистрации на единой цифровой платформе работодатель или кадровое агентство, информация о которых не была ранее размещена на единой цифровой платформе, проходят процедуру идентификации с использованием единой системы идентификации и аутентификации.</text:p>
      <text:p text:style-name="s1"><text:bookmark text:name="anchor1033"/>33. Размещение информации о работодателе непосредственно работодателем осуществляется в ходе процедуры его регистрации в подсистеме "Личный кабинет работодателя".</text:p>
      <text:p text:style-name="s1"><text:bookmark text:name="anchor1034"/>34. Размещение кадровым агентством информации о работодателе осуществляется после прохождения этим агентством регистрации на единой цифровой платформе.</text:p>
      <text:p text:style-name="s1"><text:bookmark text:name="anchor1035"/>35. Кадровое агентство регистрируется на единой цифровой платформе с использование подсистемы "Личный кабинет работодателя", указывая, что оно не является работодателем непосредственно, а входит в число кадровых агентств. Кадровое агентство вправе размещать на единой цифровой платформе информацию о нескольких работодателях.</text:p>
      <text:p text:style-name="s1"><text:bookmark text:name="anchor1036"/>36. Оценка размещаемой работодателем или кадровым агентством информации осуществляется путем оценки работниками органов службы занятости населения информации, указанной работодателем или кадровым агентством при регистрации на единой цифровой платформе, с использованием личного кабинета сотрудника службы занятости населения.</text:p>
      <text:p text:style-name="s22header">Информация об изменениях:</text:p>
      <text:p text:style-name="s22"><text:bookmark text:name="anchor1361"/>Правила дополнены пунктом 36<text:span text:style-name="upper"><text:span> 1</text:span></text:span> с 15 февраля 2024 г. - <text:a xlink:type="simple" xlink:href="http://ivo.garant.ru/document/redirect/408561955/1210">Постановление</text:a> Правительства России от 14 февраля 2024 г. N 158</text:p>
      <text:p text:style-name="s1">36<text:span text:style-name="upper"><text:span> 1</text:span></text:span>. Оценка информации, полученной через информационный ресурс, осуществляется в автоматическом режиме.</text:p>
      <text:p text:style-name="s1"><text:bookmark text:name="anchor1037"/>37. По результатам проведенной оценки информации, размещаемой на единой цифровой платформе, органом службы занятости населения или оператором принимаются решения о регистрации работодателя на единой цифровой платформе и о размещении на ней соответствующей информации либо о необходимости доработки информации, указанной работодателем или кадровым агентством в процессе регистрации.</text:p>
      <text:p text:style-name="s1"><text:bookmark text:name="anchor1038"/>38. Работодатель или кадровое агентство вправе размещать на единой цифровой платформе информацию о вакансиях после регистрации работодателя на единой цифровой платформе.</text:p>
      <text:p text:style-name="s1"><text:bookmark text:name="anchor1039"/>39. Утратил силу с 15 февраля 2024 г. - <text:a xlink:type="simple" xlink:href="http://ivo.garant.ru/document/redirect/408561955/1211">Постановление</text:a> Правительства России от 14 февраля 2024 г. N 158</text:p>
      <text:p text:style-name="s22header">Информация об изменениях:</text:p>
      <text:p text:style-name="s22"><text:a xlink:type="simple" xlink:href="http://ivo.garant.ru/document/redirect/76830260/1039">См. предыдущую редакцию</text:a></text:p>
      <text:p text:style-name="s22header">Информация об изменениях:</text:p>
      <text:p text:style-name="s22"><text:bookmark text:name="anchor1040"/>Пункт 40 изменен с 15 февраля 2024 г. - <text:a xlink:type="simple" xlink:href="http://ivo.garant.ru/document/redirect/408561955/1212">Постановление</text:a> Правительства России от 14 февраля 2024 г. N 158</text:p>
      <text:p text:style-name="s22"><text:a xlink:type="simple" xlink:href="http://ivo.garant.ru/document/redirect/76830260/1040">См. предыдущую редакцию</text:a></text:p>
      <text:p text:style-name="s1">40. Информация о вакансиях размещается в подсистеме "Общероссийская база вакансий" следующими способами:</text:p>
      <text:p text:style-name="s1">работодателем:</text:p>
      <text:p text:style-name="s1">самостоятельно с использованием подсистемы "Личный кабинет работодателя", в том числе в автоматическом режиме, в соответствии с форматами данных и требованиями к единой цифровой платформе;</text:p>
      <text:p text:style-name="s1"><text:bookmark text:name="anchor10404"/>через кадровые агентства с использованием подсистемы "Личный кабинет работодателя", в том числе в автоматическом режиме, в соответствии с форматами данных и требованиями к единой цифровой платформе;</text:p>
      <text:p text:style-name="s1"><text:bookmark text:name="anchor10405"/>посредством передачи информации через информационные ресурсы;</text:p>
      <text:p text:style-name="s1">органами службы занятости населения на основании информации, представленной работодателем, с использованием личного кабинета сотрудника службы занятости населения и в соответствии с форматами данных и требованиями к единой цифровой платформе.</text:p>
      <text:p text:style-name="s1">Работодатель, зарегистрированный на единой цифровой платформе в соответствии с настоящими Правилами и не разместивший на единой цифровой платформе информацию о вакансиях, считается проинформировавшим органы службы занятости населения об отсутствии вакансий.</text:p>
      <text:p text:style-name="s22header">Информация об изменениях:</text:p>
      <text:p text:style-name="s22"><text:bookmark text:name="anchor1401"/>Правила дополнены пунктом 40<text:span text:style-name="upper"><text:span> 1</text:span></text:span> с 15 февраля 2024 г. - <text:a xlink:type="simple" xlink:href="http://ivo.garant.ru/document/redirect/408561955/1213">Постановление</text:a> Правительства России от 14 февраля 2024 г. N 158</text:p>
      <text:p text:style-name="s1">40<text:span text:style-name="upper"><text:span> 1</text:span></text:span>. Информация об откликах на вакансии, размещенные на единой цифровой платформе посредством передачи информации через информационный ресурс, передается на информационный ресурс.</text:p>
      <text:p text:style-name="s22header">Информация об изменениях:</text:p>
      <text:p text:style-name="s22"><text:bookmark text:name="anchor1402"/>Правила дополнены пунктом 40<text:span text:style-name="upper"><text:span> 2</text:span></text:span> с 15 февраля 2024 г. - <text:a xlink:type="simple" xlink:href="http://ivo.garant.ru/document/redirect/408561955/1213">Постановление</text:a> Правительства России от 14 февраля 2024 г. N 158</text:p>
      <text:p text:style-name="s1">40<text:span text:style-name="upper"><text:span> 2</text:span></text:span>. Информация о вакансиях, размещенная на единой цифровой платформе кадровым агентством, органом службы занятости населения или непосредственно работодателем, а также полученная посредством передачи через информационный ресурс, проходит автоматическую проверку в целях исключения ее дублирования.</text:p>
      <text:p text:style-name="s22header">Информация об изменениях:</text:p>
      <text:p text:style-name="s22"><text:bookmark text:name="anchor1041"/>Пункт 41 изменен с 15 февраля 2024 г. - <text:a xlink:type="simple" xlink:href="http://ivo.garant.ru/document/redirect/408561955/1214">Постановление</text:a> Правительства России от 14 февраля 2024 г. N 158</text:p>
      <text:p text:style-name="s22"><text:a xlink:type="simple" xlink:href="http://ivo.garant.ru/document/redirect/76830260/1041">См. предыдущую редакцию</text:a></text:p>
      <text:p text:style-name="s1">41. Информация, размещаемая на единой цифровой платформе работодателями самостоятельно или через кадровые агентства, подлежит оценке органом службы занятости населения.</text:p>
      <text:p text:style-name="s1"><text:bookmark text:name="anchor1042"/>42. До принятия органом службы занятости населения решения о соответствии информации о вакансиях, размещенной работодателем или кадровым агентством на единой цифровой платформе, требованиям к информации, доступ к указанной информации остальных участников единой цифровой платформы не осуществляется.</text:p>
      <text:p text:style-name="s1"><text:bookmark text:name="anchor1043"/>43. Доступ к информации о вакансиях, размещенной работодателем или кадровым агентством на единой цифровой платформе, обеспечивается всем участникам единой цифровой платформы в течение 30 календарных дней со дня принятия решения органом службы занятости населения о соответствии информации о вакансиях требованиям к информации. По истечении указанного срока доступ к информации о вакансиях прекращается до момента подтверждения работодателем или кадровым агентством актуальности указанных сведений.</text:p>
      <text:p text:style-name="s1">В случае закрытия вакансии соответствующая информация размещается на единой цифровой платформе не позднее следующего рабочего дня со дня ее закрытия.</text:p>
      <text:p text:style-name="s22header">Информация об изменениях:</text:p>
      <text:p text:style-name="s22"><text:bookmark text:name="anchor1044"/>Пункт 44 изменен с 15 февраля 2024 г. - <text:a xlink:type="simple" xlink:href="http://ivo.garant.ru/document/redirect/408561955/1215">Постановление</text:a> Правительства России от 14 февраля 2024 г. N 158</text:p>
      <text:p text:style-name="s22"><text:a xlink:type="simple" xlink:href="http://ivo.garant.ru/document/redirect/76830260/1044">См. предыдущую редакцию</text:a></text:p>
      <text:p text:style-name="s1">44. Единая цифровая платформа позволяет определить, кто разместил информацию о вакансиях - кадровое агентство, орган службы занятости населения, непосредственно работодатель или информация о вакансии была передана через информационный ресурс.</text:p>
      <text:p text:style-name="s1"><text:bookmark text:name="anchor1045"/>45. В случае если работодатель на основании информации о вакансиях, размещенной им на единой цифровой платформе, обратился с использованием единой цифровой платформы в орган службы занятости населения за предоставлением государственной услуги по содействию работодателю в подборе необходимых работников, информация о таком работодателе, а также о его вакансии, по которой предоставляется услуга, поступает в автоматическом режиме в регистр получателей государственных услуг в сфере занятости населения Российской Федерации.</text:p>
      <text:p text:style-name="s22header">Информация об изменениях:</text:p>
      <text:p text:style-name="s22"><text:bookmark text:name="anchor1046"/>Пункт 46 изменен с 15 февраля 2024 г. - <text:a xlink:type="simple" xlink:href="http://ivo.garant.ru/document/redirect/408561955/1216">Постановление</text:a> Правительства России от 14 февраля 2024 г. N 158</text:p>
      <text:p text:style-name="s22"><text:a xlink:type="simple" xlink:href="http://ivo.garant.ru/document/redirect/76830260/1046">См. предыдущую редакцию</text:a></text:p>
      <text:p text:style-name="s1">46. Информация о гражданах, ищущих работу (резюме), размещается в подсистеме "Общероссийская база резюме":</text:p>
      <text:p text:style-name="s1">непосредственно гражданином;</text:p>
      <text:p text:style-name="s1">посредством передачи информации через информационный ресурс.</text:p>
      <text:p text:style-name="s1">Резюме размещаются в подсистеме "Общероссийская база резюме" гражданами, ищущими работу, из числа иностранных граждан через органы государственной власти иностранных государств, действующих на основании международных договоров Российской Федерации.</text:p>
      <text:p text:style-name="s1">Резюме размещаются в подсистеме "Общероссийская база резюме" гражданами, ищущими работу, из числа лиц, осужденных к принудительным работам или лишению свободы, через учреждения уголовно-исполнительной системы Российской Федерации, исполняющие наказание в виде принудительных работ или лишения свободы.</text:p>
      <text:p text:style-name="s1">Резюме размещаются на единой цифровой платформе в соответствии с формой, утверждаемой Министерством труда и социальной защиты Российской Федерации.</text:p>
      <text:p text:style-name="s22header">Информация об изменениях:</text:p>
      <text:p text:style-name="s22"><text:bookmark text:name="anchor1047"/>Пункт 47 изменен с 15 февраля 2024 г. - <text:a xlink:type="simple" xlink:href="http://ivo.garant.ru/document/redirect/408561955/1217">Постановление</text:a> Правительства России от 14 февраля 2024 г. N 158</text:p>
      <text:p text:style-name="s22"><text:a xlink:type="simple" xlink:href="http://ivo.garant.ru/document/redirect/76830260/1047">См. предыдущую редакцию</text:a></text:p>
      <text:p text:style-name="s1">47. Размещение резюме на единой цифровой платформе соискателем осуществляется после процедуры его регистрации на единой цифровой платформе посредством подсистемы "Личный кабинет гражданина" с использованием единой системы идентификации и аутентификации.</text:p>
      <text:p text:style-name="s1"><text:bookmark text:name="anchor1048"/>48. Информация, содержащаяся в резюме, размещаемом на единой цифровой платформе непосредственно гражданами, ищущими работу, подлежит оценке органом службы занятости населения.</text:p>
      <text:p text:style-name="s1">Информация, содержащаяся в резюме, размещаемом на единой цифровой платформе непосредственно гражданами, ищущими работу, становится доступна иным участникам единой цифровой платформы после принятия органом службы занятости населения решения о соответствии этой информации требованиям к информации.</text:p>
      <text:p text:style-name="s22header">Информация об изменениях:</text:p>
      <text:p text:style-name="s22"><text:bookmark text:name="anchor1481"/>Правила дополнены пунктом 48<text:span text:style-name="upper"><text:span> 1</text:span></text:span> с 15 февраля 2024 г. - <text:a xlink:type="simple" xlink:href="http://ivo.garant.ru/document/redirect/408561955/1218">Постановление</text:a> Правительства России от 14 февраля 2024 г. N 158</text:p>
      <text:p text:style-name="s1">48<text:span text:style-name="upper"><text:span> 1</text:span></text:span>. Резюме, размещенное в подсистеме "Общероссийская база резюме" непосредственно гражданином, может быть передано на информационный ресурс при наличии согласия гражданина на такую передачу.</text:p>
      <text:p text:style-name="s22header">Информация об изменениях:</text:p>
      <text:p text:style-name="s22"><text:bookmark text:name="anchor1482"/>Правила дополнены пунктом 48<text:span text:style-name="upper"><text:span> 2</text:span></text:span> с 15 февраля 2024 г. - <text:a xlink:type="simple" xlink:href="http://ivo.garant.ru/document/redirect/408561955/1218">Постановление</text:a> Правительства России от 14 февраля 2024 г. N 158</text:p>
      <text:p text:style-name="s1">48<text:span text:style-name="upper"><text:span> 2</text:span></text:span>. Информация, содержащаяся в резюме, полученном через информационный ресурс, подлежит автоматической оценке.</text:p>
      <text:p text:style-name="s1">Информация, содержащаяся в резюме, полученном через информационный ресурс, становится доступна иным участникам единой цифровой платформы после автоматической проверки на соответствие этой информации требованиям к информации.</text:p>
      <text:p text:style-name="s22header">Информация об изменениях:</text:p>
      <text:p text:style-name="s22"><text:bookmark text:name="anchor1483"/>Правила дополнены пунктом 48<text:span text:style-name="upper"><text:span> 3</text:span></text:span> с 15 февраля 2024 г. - <text:a xlink:type="simple" xlink:href="http://ivo.garant.ru/document/redirect/408561955/1218">Постановление</text:a> Правительства России от 14 февраля 2024 г. N 158</text:p>
      <text:p text:style-name="s1">48<text:span text:style-name="upper"><text:span> 3</text:span></text:span>. Информация, содержащаяся в резюме, размещенном гражданином или полученном через информационный ресурс, проходит автоматическую проверку в целях исключения ее дублирования.</text:p>
      <text:p text:style-name="s22header">Информация об изменениях:</text:p>
      <text:p text:style-name="s22"><text:bookmark text:name="anchor1049"/>Пункт 49 изменен с 15 февраля 2024 г. - <text:a xlink:type="simple" xlink:href="http://ivo.garant.ru/document/redirect/408561955/1219">Постановление</text:a> Правительства России от 14 февраля 2024 г. N 158</text:p>
      <text:p text:style-name="s22"><text:a xlink:type="simple" xlink:href="http://ivo.garant.ru/document/redirect/76830260/1049">См. предыдущую редакцию</text:a></text:p>
      <text:p text:style-name="s1">49. Положения, предусмотренные <text:a xlink:type="simple" xlink:href="#anchor1047">пунктами 47 - 48<text:span text:style-name="upper"><text:span> 3</text:span></text:span></text:a> настоящих Правил, не применяются при размещении резюме гражданами, ищущими работу, из числа иностранных граждан, а также лиц, осужденных к лишению свободы или принудительным работам и отбывающих наказание в учреждениях уголовно-исполнительной системы Российской Федерации, исполняющих наказания в виде принудительных работ или лишения свободы.</text:p>
      <text:p text:style-name="s22header">Информация об изменениях:</text:p>
      <text:p text:style-name="s22"><text:bookmark text:name="anchor1050"/>Пункт 50 изменен с 28 марта 2023 г. - <text:a xlink:type="simple" xlink:href="http://ivo.garant.ru/document/redirect/406622049/11345">Постановление</text:a> Правительства России от 24 марта 2023 г. N 471</text:p>
      <text:p text:style-name="s22"><text:a xlink:type="simple" xlink:href="http://ivo.garant.ru/document/redirect/76819102/1050">См. предыдущую редакцию</text:a></text:p>
      <text:p text:style-name="s1">50. Информация, направленная на повышение мобильности граждан Российской Федерации, указанная в <text:a xlink:type="simple" xlink:href="#anchor11004">пункте 4</text:a> приложения к настоящим Правилам, размещается в подсистеме "Паспорт субъекта Российской Федерации".</text:p>
      <text:p text:style-name="s1"><text:bookmark text:name="anchor10502"/>Исполнительные органы субъектов Российской Федерации осуществляют размещение информации (ее актуализацию) путем ручного ввода либо с использованием подсистемы "Интеграция".</text:p>
      <text:p text:style-name="s1"/>
      <text:h text:outline-level="1" text:style-name="s3"><text:bookmark text:name="anchor1500"/>V. Порядок доступа к информации, размещенной на единой цифровой платформе</text:h>
      <text:p text:style-name="s1"/>
      <text:p text:style-name="s1"><text:bookmark text:name="anchor1051"/>51. Доступ участников единой цифровой платформы к информации, размещенной на единой цифровой платформе, обеспечивается оператором безвозмездно посредством сети "Интернет".</text:p>
      <text:p text:style-name="s22header">Информация об изменениях:</text:p>
      <text:p text:style-name="s22"><text:bookmark text:name="anchor1511"/>Правила дополнены пунктом 51<text:span text:style-name="upper"><text:span> 1</text:span></text:span> с 15 февраля 2024 г. - <text:a xlink:type="simple" xlink:href="http://ivo.garant.ru/document/redirect/408561955/1220">Постановление</text:a> Правительства России от 14 февраля 2024 г. N 158</text:p>
      <text:p text:style-name="s1">51<text:span text:style-name="upper"><text:span> 1</text:span></text:span>. Доступность единой цифровой платформы, ее подсистем и информации, размещенной на единой цифровой платформе, для людей с инвалидностью и других лиц с ограничениями жизнедеятельности обеспечивается оператором.</text:p>
      <text:p text:style-name="s1"><text:bookmark text:name="anchor1052"/>52. Доступ на единую цифровую платформу обеспечивается в том числе с использованием мобильных устройств и информационных терминалов.</text:p>
      <text:p text:style-name="s1">Места размещения информационных терминалов, а также порядок и условия их использования определяются оператором.</text:p>
      <text:p text:style-name="s1"><text:bookmark text:name="anchor1053"/>53. В случае если работодатель осуществляет подбор работников не самостоятельно, а обратился за содействием в подборе необходимых работников в орган службы занятости населения или кадровое агентство, он вправе предусмотреть ограничение доступа граждан, ищущих работу, к своим контактным данным. В таком случае в качестве контактных данных указываются данные соответствующего органа службы занятости населения или кадрового агентства.</text:p>
      <text:p text:style-name="s1"><text:bookmark text:name="anchor1054"/>54. Доступ участников единой цифровой платформы осуществляется только к той информации, содержащейся в резюме, которая не содержит сведений о контактных данных гражданина, ищущего работу, его фамилию, имя и отчество (при наличии). Контактные данные гражданина, ищущего работу, его фамилия, имя и отчество (при наличии) доступны только авторизованным работодателям, органам службы занятости населения и кадровым агентствам.</text:p>
      <text:p text:style-name="s1">Доступ участников единой цифровой платформы к подсистеме электронного кадрового документооборота осуществляется только при авторизации посредством единой системы идентификации и аутентификации. Доступ работодателей - участников единой цифровой платформы к информации о гражданах, ищущих работу, или работниках в рамках осуществления электронного кадрового документооборота осуществляется только при наличии согласия на обработку персональных данных конкретного гражданина, ищущего работу, или работника, предоставленного работодателю.</text:p>
      <text:p text:style-name="s22header">Информация об изменениях:</text:p>
      <text:p text:style-name="s22"><text:bookmark text:name="anchor1055"/>Пункт 55 изменен с 1 августа 2024 г. - <text:a xlink:type="simple" xlink:href="http://ivo.garant.ru/document/redirect/408561955/1221">Постановление</text:a> Правительства России от 14 февраля 2024 г. N 158</text:p>
      <text:p text:style-name="s22"><text:a xlink:type="simple" xlink:href="http://ivo.garant.ru/document/redirect/76830261/1055">См. предыдущую редакцию</text:a></text:p>
      <text:p text:style-name="s1">55. Работодатель самостоятельно определяет должностных лиц, имеющих доступ к подсистеме "Личный кабинет работодателя".</text:p>
      <text:p text:style-name="s1"><text:bookmark text:name="anchor10552"/>Доступ к подсистеме "Личный кабинет работодателя" предоставляется с использованием единой системы идентификации и аутентификации.</text:p>
      <text:p text:style-name="s1"/>
      <text:h text:outline-level="1" text:style-name="s3"><text:bookmark text:name="anchor1600"/>VI. Порядок информационного взаимодействия единой цифровой платформы с иными информационными системами</text:h>
      <text:p text:style-name="s1"/>
      <text:p text:style-name="s1"><text:bookmark text:name="anchor1056"/>56. Единая цифровая платформа осуществляет взаимодействие со следующими иными информационными системами:</text:p>
      <text:p text:style-name="s22header">Информация об изменениях:</text:p>
      <text:p text:style-name="s22"><text:bookmark text:name="anchor1561"/>Подпункт "а" изменен с 28 марта 2023 г. - <text:a xlink:type="simple" xlink:href="http://ivo.garant.ru/document/redirect/406622049/113462">Постановление</text:a> Правительства России от 24 марта 2023 г. N 471</text:p>
      <text:p text:style-name="s22"><text:a xlink:type="simple" xlink:href="http://ivo.garant.ru/document/redirect/76819102/1561">См. предыдущую редакцию</text:a></text:p>
      <text:p text:style-name="s1">а) информационные системы исполнительных органов субъектов Российской Федерации, осуществляющих полномочия в области содействия занятости населения, обеспечивающих ведение региональных сегментов регистров получателей государственных услуг;</text:p>
      <text:p text:style-name="s22header">Информация об изменениях:</text:p>
      <text:p text:style-name="s22"><text:bookmark text:name="anchor1562"/>Подпункт "б" изменен с 15 февраля 2024 г. - <text:a xlink:type="simple" xlink:href="http://ivo.garant.ru/document/redirect/408561955/12221">Постановление</text:a> Правительства России от 14 февраля 2024 г. N 158</text:p>
      <text:p text:style-name="s22"><text:a xlink:type="simple" xlink:href="http://ivo.garant.ru/document/redirect/76830260/1562">См. предыдущую редакцию</text:a></text:p>
      <text:p text:style-name="s1">б) федеральная государственная информационная система "Единая централизованная цифровая платформа в социальной сфере";</text:p>
      <text:p text:style-name="s22header">Информация об изменениях:</text:p>
      <text:p text:style-name="s22"><text:bookmark text:name="anchor1563"/>Подпункт "в" изменен с 28 марта 2023 г. - <text:a xlink:type="simple" xlink:href="http://ivo.garant.ru/document/redirect/406622049/113463">Постановление</text:a> Правительства России от 24 марта 2023 г. N 471</text:p>
      <text:p text:style-name="s22"><text:a xlink:type="simple" xlink:href="http://ivo.garant.ru/document/redirect/76819102/1563">См. предыдущую редакцию</text:a></text:p>
      <text:p text:style-name="s1">в) автоматизированная информационная система Фонда пенсионного и социального страхования Российской Федерации;</text:p>
      <text:p text:style-name="s1"><text:bookmark text:name="anchor1564"/>г) федеральная информационная система "Федеральный реестр сведений о документах об образовании и (или) о квалификации, документах об обучении";</text:p>
      <text:p text:style-name="s1"><text:bookmark text:name="anchor1565"/>д) ведомственная информационная система Министерства внутренних дел Российской Федерации;</text:p>
      <text:p text:style-name="s1"><text:bookmark text:name="anchor1566"/>е) утратил силу с 15 февраля 2024 г. - <text:a xlink:type="simple" xlink:href="http://ivo.garant.ru/document/redirect/408561955/12222">Постановление</text:a> Правительства России от 14 февраля 2024 г. N 158</text:p>
      <text:p text:style-name="s22header">Информация об изменениях:</text:p>
      <text:p text:style-name="s22"><text:a xlink:type="simple" xlink:href="http://ivo.garant.ru/document/redirect/76830260/1566">См. предыдущую редакцию</text:a></text:p>
      <text:p text:style-name="s1"><text:bookmark text:name="anchor1567"/>ж) единая система идентификации и аутентификации;</text:p>
      <text:p text:style-name="s1"><text:bookmark text:name="anchor1568"/>з) единая система межведомственного электронного взаимодействия;</text:p>
      <text:p text:style-name="s1"><text:bookmark text:name="anchor1569"/>и) государственная автоматизированная информационная система "Управление";</text:p>
      <text:p text:style-name="s1"><text:bookmark text:name="anchor15610"/>к) автоматизированный информационный комплекс "Миграционные квоты";</text:p>
      <text:p text:style-name="s1"><text:bookmark text:name="anchor15611"/>л) официальный сайт в сети "Интернет" для размещения информации о государственных (муниципальных) учреждениях <text:a xlink:type="simple" xlink:href="http://www.bus.gov.ru">bus.gov.ru</text:a>;</text:p>
      <text:p text:style-name="s1"><text:bookmark text:name="anchor15612"/>м) информационный ресурс автономной некоммерческой организации "Национальное агентство развития квалификаций";</text:p>
      <text:p text:style-name="s1"><text:bookmark text:name="anchor15613"/>н) государственная информационная система миграционного учета;</text:p>
      <text:p text:style-name="s1"><text:bookmark text:name="anchor15614"/>о) Единый государственный реестр записей актов гражданского состояния;</text:p>
      <text:p text:style-name="s1"><text:bookmark text:name="anchor15615"/>п) федеральная государственная информационная система <text:a xlink:type="simple" xlink:href="https://www.gosuslugi.ru">"Единый портал</text:a> государственных и муниципальных услуг (функций)";</text:p>
      <text:p text:style-name="s1"><text:bookmark text:name="anchor15616"/>р) информационная система работодателя;</text:p>
      <text:p text:style-name="s1"><text:bookmark text:name="anchor15617"/>с) унифицированная система поиска "Работа без границ";</text:p>
      <text:p text:style-name="s1"><text:bookmark text:name="anchor15618"/>т) государственная информационная система "Современная цифровая образовательная среда";</text:p>
      <text:p text:style-name="s22header">Информация об изменениях:</text:p>
      <text:p text:style-name="s22"><text:bookmark text:name="anchor156181"/>Пункт 56 дополнен подпунктом "т<text:span text:style-name="upper"><text:span> 1</text:span></text:span>" с 15 февраля 2024 г. - <text:a xlink:type="simple" xlink:href="http://ivo.garant.ru/document/redirect/408561955/12223">Постановление</text:a> Правительства России от 14 февраля 2024 г. N 158</text:p>
      <text:p text:style-name="s1">т<text:span text:style-name="upper"><text:span> 1</text:span></text:span>) федеральная государственная информационная система "Единая информационная платформа национальной системы управления данными";</text:p>
      <text:p text:style-name="s22header">Информация об изменениях:</text:p>
      <text:p text:style-name="s22"><text:bookmark text:name="anchor156182"/>Пункт 56 дополнен подпунктом "т<text:span text:style-name="upper"><text:span> 2</text:span></text:span>" с 15 февраля 2024 г. - <text:a xlink:type="simple" xlink:href="http://ivo.garant.ru/document/redirect/408561955/12223">Постановление</text:a> Правительства России от 14 февраля 2024 г. N 158</text:p>
      <text:p text:style-name="s1">т<text:span text:style-name="upper"><text:span> 2</text:span></text:span>) система электронных сервисов на информационном <text:a xlink:type="simple" xlink:href="http://онлайнинспекция.рф">портале</text:a> "Онлайнинспекция.рф" в информационно-телекоммуникационной сети "Интернет";</text:p>
      <text:p text:style-name="s22header">Информация об изменениях:</text:p>
      <text:p text:style-name="s22"><text:bookmark text:name="anchor156183"/>Пункт 56 дополнен подпунктом "т<text:span text:style-name="upper"><text:span> 3</text:span></text:span>" с 15 февраля 2024 г. - <text:a xlink:type="simple" xlink:href="http://ivo.garant.ru/document/redirect/408561955/12223">Постановление</text:a> Правительства России от 14 февраля 2024 г. N 158</text:p>
      <text:p text:style-name="s1">т<text:span text:style-name="upper"><text:span> 3</text:span></text:span>) федеральная государственная информационная система ведения единого федерального информационного регистра, содержащего сведения о населении Российской Федерации;</text:p>
      <text:p text:style-name="s22header">Информация об изменениях:</text:p>
      <text:p text:style-name="s22"><text:bookmark text:name="anchor156184"/>Пункт 56 дополнен подпунктом "т<text:span text:style-name="upper"><text:span> 4</text:span></text:span>" с 15 февраля 2024 г. - <text:a xlink:type="simple" xlink:href="http://ivo.garant.ru/document/redirect/408561955/12223">Постановление</text:a> Правительства России от 14 февраля 2024 г. N 158</text:p>
      <text:p text:style-name="s1">т<text:span text:style-name="upper"><text:span> 4</text:span></text:span>) информационные ресурсы;</text:p>
      <text:p text:style-name="s1"><text:bookmark text:name="anchor15619"/>у) иные информационные системы в соответствии с соглашениями, заключенными оператором единой цифровой платформы с операторами этих информационных систем в целях реализации задач, предусмотренных настоящими Правилами.</text:p>
      <text:p text:style-name="s1"><text:bookmark text:name="anchor1057"/>57. В настоящих Правилах под информационным взаимодействием единой цифровой платформы с иными информационными системами понимается получение, размещение в автоматизированном режиме и использование информации, содержащейся в иных информационных системах, на единой цифровой платформе, а также представление в иные информационные системы информации, содержащейся на единой цифровой платформе.</text:p>
      <text:p text:style-name="s1"><text:bookmark text:name="anchor1058"/>58. Информационное взаимодействие единой цифровой платформы с иными информационными системами осуществляется с соблюдением следующих требований:</text:p>
      <text:p text:style-name="s1"><text:bookmark text:name="anchor1581"/>а) обеспечение полноты и достоверности предоставляемой информации, соблюдение установленных сроков ее предоставления, а также обеспечение конфиденциальности информации, доступ к которой ограничен законодательством Российской Федерации;</text:p>
      <text:p text:style-name="s1"><text:bookmark text:name="anchor1582"/>б) обеспечение операторами иных информационных систем защиты передаваемой ими информации от неправомерного доступа, уничтожения, модификации, блокирования, копирования, распространения и иных неправомерных действий с момента передачи этой информации из иной информационной системы и до момента ее поступления на единую цифровую платформу;</text:p>
      <text:p text:style-name="s1"><text:bookmark text:name="anchor1583"/>в) фиксация даты, времени, содержания и участников всех действий и операций, осуществляемых в рамках информационного взаимодействия, а также возможность предоставления сведений, позволяющих восстановить историю информационного взаимодействия;</text:p>
      <text:p text:style-name="s1"><text:bookmark text:name="anchor1584"/>г) незамедлительное информирование участников единой цифровой платформы о сбоях и нарушениях в функционировании единой цифровой платформы и иных информационных систем, которые могут повлечь нарушение сроков и качества предоставления и (или) получения информации, а также о нарушениях требований к обеспечению информационной безопасности, установленных настоящими Правилами;</text:p>
      <text:p text:style-name="s1"><text:bookmark text:name="anchor1585"/>д) незамедлительная реализация мер по устранению выявленных сбоев и нарушений функционирования единой цифровой платформы и иных информационных систем, а также случаев нарушения требований к обеспечению информационной безопасности, установленных настоящими Правилами.</text:p>
      <text:p text:style-name="s1"><text:bookmark text:name="anchor1059"/>59. Правила информационного взаимодействия единой цифровой платформы с иными информационными системами устанавливаются соглашениями, заключенными оператором единой цифровой платформы с операторами этих информационных систем.</text:p>
      <text:p text:style-name="s1"/>
      <text:h text:outline-level="1" text:style-name="s3"><text:bookmark text:name="anchor1700"/>VII. Порядок создания, использования и хранения на единой цифровой платформе электронных документов, связанных с работой, в том числе их передача в иные информационные системы, в случаях, предусмотренных трудовым законодательством Российской Федерации</text:h>
      <text:p text:style-name="s1"/>
      <text:p text:style-name="s1"><text:bookmark text:name="anchor1060"/>60. Посредством единой цифровой платформы обеспечиваются создание, подписание, использование и хранение работодателем, работником, лицом, поступающим на работу, документов, связанных с работой, оформленных в электронном виде без дублирования на бумажном носителе (далее соответственно - электронные документы, электронный документооборот).</text:p>
      <text:p text:style-name="s9header">ГАРАНТ:</text:p>
      <text:p text:style-name="s9"><text:bookmark text:name="anchor1061"/>Пункт 61 в части, касающейся использования ФГИС "Единый портал государственных и муниципальных услуг (функций)", <text:a xlink:type="simple" xlink:href="#anchor51">вступает в силу</text:a> с 1 сентября 2022 г</text:p>
      <text:p text:style-name="s1">61. Лица, поступающие на работу, а также работники и работодатели, авторизованные в единой системе идентификации и аутентификации, осуществляют взаимодействие в целях создания, подписания, использования и хранения электронных документов, через подсистему "Электронный кадровый документооборот".</text:p>
      <text:p text:style-name="s1">Доступ к электронным документам, созданным и подписанным посредством подсистемы "Электронный кадровый документооборот", для лиц, поступающих на работу, и работников, указанных в <text:a xlink:type="simple" xlink:href="#anchor1061">абзаце первом</text:a> настоящего пункта, может обеспечиваться в том числе посредством федеральной государственной информационной системы <text:a xlink:type="simple" xlink:href="https://www.gosuslugi.ru">"Единый портал</text:a> государственных и муниципальных услуг (функций)".</text:p>
      <text:p text:style-name="s9header">ГАРАНТ:</text:p>
      <text:p text:style-name="s9"><text:bookmark text:name="anchor1062"/>Пункт 62 <text:a xlink:type="simple" xlink:href="#anchor52">вступает в силу</text:a> с 1 марта 2023 г.</text:p>
      <text:p text:style-name="s1">62. Электронные документы создаются в соответствии с едиными требованиями к составу и форматам электронных документов, которые устанавливаются Министерством труда и социальной защиты Российской Федерации по согласованию с Министерством цифрового развития, связи и массовых коммуникаций Российской Федерации и Федеральным архивным агентством.</text:p>
      <text:p text:style-name="s1"><text:bookmark text:name="anchor1063"/>63. При подписании электронных документов посредством единой цифровой платформы работодателем могут использоваться:</text:p>
      <text:p text:style-name="s1"><text:bookmark text:name="anchor1631"/>а) усиленная квалифицированная <text:a xlink:type="simple" xlink:href="http://ivo.garant.ru/document/redirect/12184522/21">электронная подпись</text:a>;</text:p>
      <text:p text:style-name="s1"><text:bookmark text:name="anchor1632"/>б) усиленная неквалифицированная электронная подпись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.</text:p>
      <text:p text:style-name="s1"><text:bookmark text:name="anchor1064"/>64. При подписании электронных документов посредством единой цифровой платформы работником или лицом, поступающим на работу, могут использоваться:</text:p>
      <text:p text:style-name="s1"><text:bookmark text:name="anchor1641"/>а) усиленная квалифицированная <text:a xlink:type="simple" xlink:href="http://ivo.garant.ru/document/redirect/12184522/21">электронная подпись</text:a>;</text:p>
      <text:p text:style-name="s1"><text:bookmark text:name="anchor1642"/>б) усиленная неквалифицированная электронная подпись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;</text:p>
      <text:p text:style-name="s1"><text:bookmark text:name="anchor1643"/>в) простая электронная подпись, ключ которой получен в соответствии с установленными Правительством Российской Федерации правилами использования простой электронной подписи при обращении за получением государственных и муниципальных услуг в электронной форме.</text:p>
      <text:p text:style-name="s22header">Информация об изменениях:</text:p>
      <text:p text:style-name="s22"><text:bookmark text:name="anchor1065"/>Пункт 65 изменен с 15 февраля 2024 г. - <text:a xlink:type="simple" xlink:href="http://ivo.garant.ru/document/redirect/408561955/1223">Постановление</text:a> Правительства России от 14 февраля 2024 г. N 158</text:p>
      <text:p text:style-name="s22"><text:a xlink:type="simple" xlink:href="http://ivo.garant.ru/document/redirect/76830260/1065">См. предыдущую редакцию</text:a></text:p>
      <text:p text:style-name="s1">65. Электронные документы хранятся в подсистеме "Электронный кадровый документооборот" и могут быть получены лицом, поступающим на работу (работником), или работодателем через подсистемы "Личный кабинет гражданина" и "Личный кабинет работодателя" соответственно.</text:p>
      <text:p text:style-name="s1"><text:bookmark text:name="anchor1066"/>66. В процессе электронного документооборота на единой цифровой платформе обеспечивается фиксация фактов получения лицом, поступающим на работу, работником и работодателем электронных документов, возможность выгрузки электронных документов, а также возможность взаимодействия единой цифровой платформы с информационной системой работодателя в целях осуществления автоматизированной выгрузки созданных с помощью единой цифровой платформы электронных документов и автоматизированной загрузки на единую цифровую платформу электронных документов, созданных с использованием информационной системы работодателя.</text:p>
      <text:p text:style-name="s1">Регламент использования подсистемы "Электронный кадровый документооборот" утверждается Министерством труда и социальной защиты Российской Федерации.</text:p>
      <text:p text:style-name="s1"/>
      <text:h text:outline-level="1" text:style-name="s3"><text:bookmark text:name="anchor1800"/>VIII. Порядок оформления в электронном виде договоров гражданско-правового характера на выполнение работ и оказание услуг, прохождение практической подготовки, стажировки, профессионального обучения или получения дополнительного профессионального образования, авторских договоров, заключаемых с физическими лицами</text:h>
      <text:p text:style-name="s1"/>
      <text:p text:style-name="s9header">ГАРАНТ:</text:p>
      <text:p text:style-name="s9"><text:bookmark text:name="anchor1067"/>Пункт 67 <text:a xlink:type="simple" xlink:href="#anchor53">вступает в силу</text:a> с 1 января 2023 г.</text:p>
      <text:p text:style-name="s1">67. Посредством единой цифровой платформы обеспечивается создание, подписание, использование и хранение договоров гражданско-правового характера на выполнение работ и оказание услуг, прохождение практической подготовки, стажировки, профессионального обучения или получения дополнительного профессионального образования, авторских договоров, заключаемых с физическими лицами, оформленных в электронном виде без дублирования на бумажном носителе (далее - договоры гражданско-правового характера).</text:p>
      <text:p text:style-name="s9header">ГАРАНТ:</text:p>
      <text:p text:style-name="s9"><text:bookmark text:name="anchor1068"/>Пункт 68 <text:a xlink:type="simple" xlink:href="#anchor53">вступает в силу</text:a> с 1 января 2023 г.</text:p>
      <text:p text:style-name="s1">68. При подписании договоров гражданско-правового характера посредством единой цифровой платформы юридическим лицом, индивидуальным предпринимателем могут использоваться:</text:p>
      <text:p text:style-name="s1"><text:bookmark text:name="anchor1681"/>а) усиленная квалифицированная <text:a xlink:type="simple" xlink:href="http://ivo.garant.ru/document/redirect/12184522/21">электронная подпись</text:a>;</text:p>
      <text:p text:style-name="s1"><text:bookmark text:name="anchor1682"/>б) усиленная неквалифицированная электронная подпись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.</text:p>
      <text:p text:style-name="s9header">ГАРАНТ:</text:p>
      <text:p text:style-name="s9"><text:bookmark text:name="anchor1069"/>Пункт 69 <text:a xlink:type="simple" xlink:href="#anchor53">вступает в силу</text:a> с 1 января 2023 г.</text:p>
      <text:p text:style-name="s1">69. При подписании договоров гражданско-правового характера физическим лицом посредством единой цифровой платформы могут использоваться:</text:p>
      <text:p text:style-name="s1"><text:bookmark text:name="anchor1691"/>а) усиленная квалифицированная <text:a xlink:type="simple" xlink:href="http://ivo.garant.ru/document/redirect/12184522/21">электронная подпись</text:a>;</text:p>
      <text:p text:style-name="s1"><text:bookmark text:name="anchor1692"/>б) усиленная неквалифицированная электронная подпись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;</text:p>
      <text:p text:style-name="s1"><text:bookmark text:name="anchor1693"/>в) простая электронная подпись, ключ которой получен в соответствии с установленными Правительством Российской Федерации правилами использования простой электронной подписи при обращении за получением государственных и муниципальных услуг в электронной форме.</text:p>
      <text:p text:style-name="s9header">ГАРАНТ:</text:p>
      <text:p text:style-name="s9"><text:bookmark text:name="anchor1070"/>Пункт 70 <text:a xlink:type="simple" xlink:href="#anchor53">вступает в силу</text:a> с 1 января 2023 г.</text:p>
      <text:p text:style-name="s1">70. В процессе создания, подписания, использования и хранения договоров гражданско-правового характера на единой цифровой платформе обеспечивается фиксация фактов получения физическим лицом, юридическим лицом, индивидуальным предпринимателем договоров гражданско-правового характера, возможность выгрузки договоров гражданско-правового характера, а также возможность взаимодействия единой цифровой платформы с информационной системой юридического лица, индивидуального предпринимателя в целях осуществления автоматизированной выгрузки созданных с помощью единой цифровой платформы договоров гражданско-правового характера и автоматизированной загрузки на единую цифровую платформу договоров гражданско-правового характера, созданных с использованием информационной системы юридического лица, индивидуального предпринимателя.</text:p>
      <text:p text:style-name="s1"/>
      <text:h text:outline-level="1" text:style-name="s3"><text:bookmark text:name="anchor1900"/>IX. Требования к ведению единой цифровой платформы</text:h>
      <text:p text:style-name="s1"/>
      <text:p text:style-name="s1"><text:bookmark text:name="anchor1071"/>71. Единая цифровая платформа должна развиваться, а также обеспечивать возможность:</text:p>
      <text:p text:style-name="s1"><text:bookmark text:name="anchor1711"/>а) подготовки аналитических отчетов на основании размещенной на ней информации;</text:p>
      <text:p text:style-name="s1"><text:bookmark text:name="anchor1712"/>б) осуществления оператором мониторинга результатов проведения работниками органов службы занятости населения оценки информации, размещаемой на единой цифровой платформе.</text:p>
      <text:p text:style-name="s1"><text:bookmark text:name="anchor1072"/>72. Оператор организует консультирование участников единой цифровой платформы по вопросам ее эксплуатации и содержащейся в ней информации, в том числе с использованием центров телефонного обслуживания, а также с возможностью маршрутизации телефонных обращений в органы службы занятости населения.</text:p>
      <text:p text:style-name="s1"/>
      <text:p text:style-name="s22header">Информация об изменениях:</text:p>
      <text:p text:style-name="s22"><text:bookmark text:name="anchor11000"/>Приложение изменено с 15 февраля 2024 г. - <text:a xlink:type="simple" xlink:href="http://ivo.garant.ru/document/redirect/408561955/1224">Постановление</text:a> Правительства России от 14 февраля 2024 г. N 158</text:p>
      <text:p text:style-name="s22"><text:a xlink:type="simple" xlink:href="http://ivo.garant.ru/document/redirect/76830260/11000">См. предыдущую редакцию</text:a></text:p>
      <text:p text:style-name="s1_right_fi698"><text:span text:style-name="s10">Приложение
к <text:a xlink:type="simple" xlink:href="#anchor1000">Правилам</text:a> функционирования
единой цифровой платформы
в сфере занятости и трудовых
отношений "Работа в России"</text:span></text:p>
      <text:p text:style-name="s1"/>
      <text:h text:outline-level="1" text:style-name="s3">Перечень информации, содержащейся на единой цифровой платформе в сфере занятости и трудовых отношений "Работа в России"</text:h>
      <text:p text:style-name="s52header">С изменениями и дополнениями от:</text:p>
      <text:p text:style-name="s52">24 марта 2023 г., 14 февраля 2024 г.</text:p>
      <text:p text:style-name="s1"/>
      <table:table table:name="10080" table:style-name="10080">
        <table:table-column table:style-name="900"/>
        <table:table-column table:style-name="4680"/>
        <table:table-column table:style-name="4500"/>
        <table:table-row>
          <table:table-cell table:style-name="13" table:number-columns-spanned="2">
            <table:covered-table-cell/>
            <text:p text:style-name="s1_center_fi0">Информация, содержащаяся на единой цифровой платформе в сфере занятости и трудовых отношений "Работа в России"</text:p>
          </table:table-cell>
          <table:table-cell table:style-name="9">
            <text:p text:style-name="s1_center_fi0">Лица, осуществляющие размещение информации и (или) источник информации</text:p>
          </table:table-cell>
        </table:table-row>
        <table:table-row>
          <table:table-cell table:style-name="0">
            <text:p text:style-name="s16_fi0"><text:bookmark text:name="anchor11001"/>1.</text:p>
          </table:table-cell>
          <table:table-cell table:style-name="0">
            <text:p text:style-name="s16_fi0">Информация о работодателе:</text:p>
          </table:table-cell>
          <table:table-cell table:style-name="0">
            <text:p text:style-name="s16_fi0">работодатели, органы службы занятости населения, негосударственные организации, осуществляющие деятельность по содействию в трудоустройстве граждан и (или) подбору работников</text:p>
          </table:table-cell>
        </table:table-row>
        <table:table-row>
          <table:table-cell table:style-name="0">
            <text:p text:style-name="s16_fi0"><text:bookmark text:name="anchor110011"/>а)</text:p>
          </table:table-cell>
          <table:table-cell table:style-name="0">
            <text:p text:style-name="s16_fi0">регистрационный номер учетной записи в регистре получателей государственных услуг в сфере занятости населения работодателя (в случае, если работодатель является получателем государственной услуги в области содействия занятости населения)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110012"/>б)</text:p>
          </table:table-cell>
          <table:table-cell table:style-name="0">
            <text:p text:style-name="s16_fi0">основной государственный регистрационный номер юридического лица (индивидуального предпринимателя)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110013"/>в)</text:p>
          </table:table-cell>
          <table:table-cell table:style-name="0">
            <text:p text:style-name="s16_fi0">наименование юридического лица, фамилия, имя, отчество (при наличии) индивидуального предпринимателя, главы крестьянского (фермерского) хозяй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110014"/>г)</text:p>
          </table:table-cell>
          <table:table-cell table:style-name="0">
            <text:p text:style-name="s16_fi0">вид экономической деятельности (по Общероссийскому классификатору видов экономической деятельности (<text:a xlink:type="simple" xlink:href="http://ivo.garant.ru/document/redirect/70650726/0">ОК 029-2014</text:a> (КДЕС Ред. 2)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110015"/>д)</text:p>
          </table:table-cell>
          <table:table-cell table:style-name="0">
            <text:p text:style-name="s16_fi0">адрес работодателя - юридического лица (адрес местонахождения юридического лица), индивидуального предпринимателя (место жительства физического лица в Российской Федерации)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110016"/>е)</text:p>
          </table:table-cell>
          <table:table-cell table:style-name="0">
            <text:p text:style-name="s16_fi0">контактная информация (телефон, факс, адрес электронной почты)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110017"/>ж)</text:p>
          </table:table-cell>
          <table:table-cell table:style-name="0">
            <text:p text:style-name="s16_fi0">фамилия, имя, отчество (при наличии) и контактная информация сотрудника работодателя (телефон, факс, адрес электронной почты)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110018"/>з)</text:p>
          </table:table-cell>
          <table:table-cell table:style-name="0">
            <text:p text:style-name="s1_fi0">ИНН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110019"/>и)</text:p>
          </table:table-cell>
          <table:table-cell table:style-name="0">
            <text:p text:style-name="s1_fi0">КПП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11002"/>2.</text:p>
          </table:table-cell>
          <table:table-cell table:style-name="0">
            <text:p text:style-name="s16_fi0">Информация о наличии свободных рабочих мест и вакантных должностей (информация о вакансии)</text:p>
          </table:table-cell>
          <table:table-cell table:style-name="0">
            <text:p text:style-name="s16_fi0">работодатели, органы службы занятости населения, кадровые агентства</text:p>
          </table:table-cell>
        </table:table-row>
        <table:table-row>
          <table:table-cell table:style-name="0">
            <text:p text:style-name="s16_fi0"><text:bookmark text:name="anchor11003"/>3.</text:p>
          </table:table-cell>
          <table:table-cell table:style-name="0">
            <text:p text:style-name="s16_fi0">Информация о наличии предложений по выполнению работ либо предоставлению услуг по гражданско-правовым договорам</text:p>
          </table:table-cell>
          <table:table-cell table:style-name="0">
            <text:p text:style-name="s16_fi0">работодатели, кадровые агентства</text:p>
          </table:table-cell>
        </table:table-row>
        <table:table-row>
          <table:table-cell table:style-name="0">
            <text:p text:style-name="s16_fi0"><text:bookmark text:name="anchor11031"/>3<text:span text:style-name="upper"><text:span> 1</text:span></text:span>.</text:p>
          </table:table-cell>
          <table:table-cell table:style-name="0">
            <text:p text:style-name="s16_fi0">Цифровой профиль соискателя, в том числе резюме</text:p>
          </table:table-cell>
          <table:table-cell table:style-name="0">
            <text:p text:style-name="s16_fi0">граждане, органы службы занятости населения, органы государственной власти иностранных государств, действующие на основании международных договоров Российской Федерации, учреждения уголовно-исполнительной системы Российской Федерации, исполняющие наказания в виде принудительных работ или лишения свободы</text:p>
          </table:table-cell>
        </table:table-row>
        <table:table-row>
          <table:table-cell table:style-name="0">
            <text:p text:style-name="s16_fi0"><text:bookmark text:name="anchor11004"/>4.</text:p>
          </table:table-cell>
          <table:table-cell table:style-name="0">
            <text:p text:style-name="s16_fi0">Информация, направленная на повышение мобильности граждан Российской Федераци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11041"/>а)</text:p>
          </table:table-cell>
          <table:table-cell table:style-name="0">
            <text:p text:style-name="s16_fi0">информация о государственных и муниципальных учреждениях, осуществляющих предоставление услуг в сфере образования, культуры, здравоохранения</text:p>
          </table:table-cell>
          <table:table-cell table:style-name="0">
            <text:p text:style-name="s16_fi0">Федеральное казначейство (публичный сервис)</text:p>
          </table:table-cell>
        </table:table-row>
        <table:table-row>
          <table:table-cell table:style-name="0">
            <text:p text:style-name="s16_fi0"><text:bookmark text:name="anchor11042"/>б)</text:p>
          </table:table-cell>
          <table:table-cell table:style-name="0">
            <text:p text:style-name="s16_fi0">статистические показатели, характеризующие состояние экономики и социальной сферы субъекта Российской Федерации</text:p>
          </table:table-cell>
          <table:table-cell table:style-name="0">
            <text:p text:style-name="s16_fi0">Федеральная служба государственной статистики (публичный сервис)</text:p>
          </table:table-cell>
        </table:table-row>
        <table:table-row>
          <table:table-cell table:style-name="0">
            <text:p text:style-name="s16_fi0"><text:bookmark text:name="anchor11043"/>в)</text:p>
          </table:table-cell>
          <table:table-cell table:style-name="0">
            <text:p text:style-name="s16_fi0">сведения об инвестиционных проектах, реализуемых на территории субъекта Российской Федерации</text:p>
          </table:table-cell>
          <table:table-cell table:style-name="0">
            <text:p text:style-name="s1_fi0">исполнительные органы субъектов Российской Федерации</text:p>
          </table:table-cell>
        </table:table-row>
        <table:table-row>
          <table:table-cell table:style-name="0">
            <text:p text:style-name="s16_fi0"><text:bookmark text:name="anchor11044"/>г)</text:p>
          </table:table-cell>
          <table:table-cell table:style-name="0">
            <text:p text:style-name="s16_fi0">информация о реализации региональных программ повышения мобильности населения и других программ в сфере содействия занятости населения</text:p>
          </table:table-cell>
          <table:table-cell table:style-name="0">
            <text:p text:style-name="s1_fi0">исполнительные органы субъектов Российской Федерации</text:p>
          </table:table-cell>
        </table:table-row>
        <table:table-row>
          <table:table-cell table:style-name="0">
            <text:p text:style-name="s16_fi0"><text:bookmark text:name="anchor11005"/>5.</text:p>
          </table:table-cell>
          <table:table-cell table:style-name="0">
            <text:p text:style-name="s16_fi0">Информация об органах государственной службы занятости населения в субъектах Российской Федерации</text:p>
          </table:table-cell>
          <table:table-cell table:style-name="0">
            <text:p text:style-name="s16_fi0">органы службы занятости населения</text:p>
          </table:table-cell>
        </table:table-row>
        <table:table-row>
          <table:table-cell table:style-name="0">
            <text:p text:style-name="s16_fi0"><text:bookmark text:name="anchor11051"/>а)</text:p>
          </table:table-cell>
          <table:table-cell table:style-name="0">
            <text:p text:style-name="s16_fi0">наименование исполнительного органа субъекта Российской Федерации, осуществляющего полномочия в области содействия занятости населения, государственного учреждения службы занятости населения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11052"/>б)</text:p>
          </table:table-cell>
          <table:table-cell table:style-name="0">
            <text:p text:style-name="s16_fi0">фамилия, имя, отчество (при наличии) руководителя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11053"/>в)</text:p>
          </table:table-cell>
          <table:table-cell table:style-name="0">
            <text:p text:style-name="s16_fi0">контактная информация (адрес, контактные телефоны, адрес электронной почты)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11054"/>г)</text:p>
          </table:table-cell>
          <table:table-cell table:style-name="0">
            <text:p text:style-name="s16_fi0">информационные материалы субъекта Российской Федерации в области содействия занятости населения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11006"/>6.</text:p>
          </table:table-cell>
          <table:table-cell table:style-name="0">
            <text:p text:style-name="s16_fi0">Основная информация, необходимая для формирования аналитической информации о трудоустройстве граждан Российской Федерации, в том числе сведения об образовании и (или) квалификации, трудовой деятельности, поиске работы (на основании полученных агрегированных данных)</text:p>
          </table:table-cell>
          <table:table-cell table:style-name="0">
            <text:p text:style-name="s16_fi0">Федеральная служба по труду и занятости, Фонд пенсионного и социального страхования Российской Федерации</text:p>
          </table:table-cell>
        </table:table-row>
        <table:table-row>
          <table:table-cell table:style-name="0">
            <text:p text:style-name="s16_fi0"><text:bookmark text:name="anchor11007"/>7.</text:p>
          </table:table-cell>
          <table:table-cell table:style-name="0">
            <text:p text:style-name="s16_fi0">Информация о получателях государственных услуг</text:p>
          </table:table-cell>
          <table:table-cell table:style-name="0">
            <text:p text:style-name="s16_fi0">органы службы занятости населения</text:p>
          </table:table-cell>
        </table:table-row>
        <table:table-row>
          <table:table-cell table:style-name="0">
            <text:p text:style-name="s16_fi0"><text:bookmark text:name="anchor11008"/>8.</text:p>
          </table:table-cell>
          <table:table-cell table:style-name="0">
            <text:p text:style-name="s16_fi0">Информация, необходимая для осуществления деятельности по профессиональной реабилитации и содействию занятости инвалидов</text:p>
          </table:table-cell>
          <table:table-cell table:style-name="0">
            <text:p text:style-name="s16_fi0">работодатели, государственные учреждения службы занятости населения</text:p>
          </table:table-cell>
        </table:table-row>
        <table:table-row>
          <table:table-cell table:style-name="0">
            <text:p text:style-name="s16_fi0"><text:bookmark text:name="anchor11009"/>9.</text:p>
          </table:table-cell>
          <table:table-cell table:style-name="0">
            <text:p text:style-name="s16_fi0">Информация о созданных или выделенных рабочих местах для трудоустройства инвалидов в соответствии с установленной квотой для приема на работу инвалидов, включая информацию о локальных нормативных актах, содержащих сведения о данных рабочих местах, выполнении квоты для приема на работу инвалидов</text:p>
          </table:table-cell>
          <table:table-cell table:style-name="0">
            <text:p text:style-name="s16_fi0">работодатели, органы службы занятости населения</text:p>
          </table:table-cell>
        </table:table-row>
        <table:table-row>
          <table:table-cell table:style-name="0">
            <text:p text:style-name="s16_fi0"><text:bookmark text:name="anchor11010"/>10.</text:p>
          </table:table-cell>
          <table:table-cell table:style-name="0">
            <text:p text:style-name="s16_fi0">Информация о принятии решения о ликвидации организации либо прекращении деятельности индивидуальным предпринимателем, сокращении численности или штата работников организации, индивидуального предпринимателя и возможном расторжении трудовых договоров</text:p>
          </table:table-cell>
          <table:table-cell table:style-name="0">
            <text:p text:style-name="s16_fi0">работодатели, органы службы занятости населения</text:p>
          </table:table-cell>
        </table:table-row>
        <table:table-row>
          <table:table-cell table:style-name="0">
            <text:p text:style-name="s16_fi0"><text:bookmark text:name="anchor11011"/>11.</text:p>
          </table:table-cell>
          <table:table-cell table:style-name="0">
            <text:p text:style-name="s16_fi0">Информация о введении режима неполного рабочего дня (смены) и (или) неполной рабочей недели, а также о приостановке производства</text:p>
          </table:table-cell>
          <table:table-cell table:style-name="0">
            <text:p text:style-name="s16_fi0">работодатели, органы службы занятости населения</text:p>
          </table:table-cell>
        </table:table-row>
        <table:table-row>
          <table:table-cell table:style-name="0">
            <text:p text:style-name="s16_fi0"><text:bookmark text:name="anchor11012"/>12.</text:p>
          </table:table-cell>
          <table:table-cell table:style-name="0">
            <text:p text:style-name="s16_fi0">Информация о применении в отношении данного работодателя процедур о несостоятельности (банкротстве)</text:p>
          </table:table-cell>
          <table:table-cell table:style-name="0">
            <text:p text:style-name="s16_fi0">работодатели, органы службы занятости населения</text:p>
          </table:table-cell>
        </table:table-row>
        <table:table-row>
          <table:table-cell table:style-name="0">
            <text:p text:style-name="s16_fi0"><text:bookmark text:name="anchor11121"/>12<text:span text:style-name="upper"><text:span> 1</text:span></text:span>.</text:p>
          </table:table-cell>
          <table:table-cell table:style-name="0">
            <text:p text:style-name="s16_fi0">Информация о временном переводе (об изменении (отмене) решения о временном переводе работников на дистанционную (удаленную) работу по инициативе работодателя в исключительных случаях, предусмотренных трудовым законодательством</text:p>
          </table:table-cell>
          <table:table-cell table:style-name="0">
            <text:p text:style-name="s16_fi0">работодатели</text:p>
          </table:table-cell>
        </table:table-row>
        <table:table-row>
          <table:table-cell table:style-name="0">
            <text:p text:style-name="s16_fi0"><text:bookmark text:name="anchor11013"/>13.</text:p>
          </table:table-cell>
          <table:table-cell table:style-name="0">
            <text:p text:style-name="s16_fi0">Информация об образовательных организациях</text:p>
          </table:table-cell>
          <table:table-cell table:style-name="0">
            <text:p text:style-name="s16_fi0">образовательные организации, органы службы занятости населения</text:p>
          </table:table-cell>
        </table:table-row>
        <table:table-row>
          <table:table-cell table:style-name="0">
            <text:p text:style-name="s16_fi0">а)</text:p>
          </table:table-cell>
          <table:table-cell table:style-name="0">
            <text:p text:style-name="s16_fi0">наименование образовательной организаци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б)</text:p>
          </table:table-cell>
          <table:table-cell table:style-name="0">
            <text:p text:style-name="s16_fi0">контактная информация (адрес, контактные телефоны, адрес электронной почты)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11133"/>в)</text:p>
          </table:table-cell>
          <table:table-cell table:style-name="0">
            <text:p text:style-name="s16_fi0">структура образовательной организаци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11014"/>14.</text:p>
          </table:table-cell>
          <table:table-cell table:style-name="0">
            <text:p text:style-name="s16_fi0">Информация об образовательных программах, обучающих курсах</text:p>
          </table:table-cell>
          <table:table-cell table:style-name="0">
            <text:p text:style-name="s16_fi0">образовательные организации</text:p>
          </table:table-cell>
        </table:table-row>
        <table:table-row>
          <table:table-cell table:style-name="0">
            <text:p text:style-name="s16_fi0"><text:bookmark text:name="anchor11015"/>15.</text:p>
          </table:table-cell>
          <table:table-cell table:style-name="0">
            <text:p text:style-name="s16_fi0">Сведения, подтверждающие полученные результаты обучения гражданина</text:p>
          </table:table-cell>
          <table:table-cell table:style-name="0">
            <text:p text:style-name="s16_fi0">образовательные организации</text:p>
          </table:table-cell>
        </table:table-row>
        <table:table-row>
          <table:table-cell table:style-name="0">
            <text:p text:style-name="s16_fi0"><text:bookmark text:name="anchor11016"/>16.</text:p>
          </table:table-cell>
          <table:table-cell table:style-name="0">
            <text:p text:style-name="s16_fi0">Сведения о заключенных партнерских соглашениях, о заключенных двухсторонних и трехсторонних соглашениях при организации обучения</text:p>
          </table:table-cell>
          <table:table-cell table:style-name="0">
            <text:p text:style-name="s16_fi0">образовательные организации</text:p>
          </table:table-cell>
        </table:table-row>
        <table:table-row>
          <table:table-cell table:style-name="0">
            <text:p text:style-name="s16_fi0"><text:bookmark text:name="anchor11017"/>17.</text:p>
          </table:table-cell>
          <table:table-cell table:style-name="0">
            <text:p text:style-name="s16_fi0">Информация об электронных документах, связанных с работой</text:p>
          </table:table-cell>
          <table:table-cell table:style-name="0">
            <text:p text:style-name="s16_fi0">соискатели, работники, работодатели</text:p>
          </table:table-cell>
        </table:table-row>
        <table:table-row>
          <table:table-cell table:style-name="0">
            <text:p text:style-name="s16_fi0"><text:bookmark text:name="anchor11018"/>18.</text:p>
          </table:table-cell>
          <table:table-cell table:style-name="0">
            <text:p text:style-name="s16_fi0">Сведения об организации и прохождении практической подготовки</text:p>
          </table:table-cell>
          <table:table-cell table:style-name="0">
            <text:p text:style-name="s16_fi0">образовательные организации, работодатели, обучающиеся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13 мая 2022 г. N 867 "О единой цифровой платформе в сфере занят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0-3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